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image6.svg"/>
  <manifest:file-entry manifest:media-type="image/png" manifest:full-path="Pictures/100002010000008900000089AD8C36DD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ter1-Office-Theme-notes">
      <style:graphic-properties draw:fill-color="#ffffff" draw:auto-grow-height="true" fo:min-height="8.268cm"/>
    </style:style>
  </office:automatic-styles>
  <office:body>
    <office:presentation>
      <draw:page draw:name="Slide4" draw:style-name="dp1" draw:master-page-name="Master1-Office-Theme">
        <presentation:notes draw:style-name="dp2">
          <draw:page-thumbnail draw:style-name="gr1" draw:layer="layout" svg:width="10.019cm" svg:height="7.086cm" svg:x="9.842cm" svg:y="2.624cm" draw:page-number="1" presentation:class="page"/>
          <draw:frame presentation:style-name="pr1" draw:layer="layout" svg:width="23.76cm" svg:height="8.268cm" svg:x="2.972cm" svg:y="10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a196" svg:viewBox="0 0 20 30" svg:d="M10 0l-10 30h20z"/>
    <draw:marker draw:name="a198" svg:viewBox="0 0 20 30" svg:d="M10 0l-10 30h20z"/>
    <draw:marker draw:name="a228" svg:viewBox="0 0 20 30" svg:d="M10 0l-10 30h20z"/>
    <draw:marker draw:name="a230" svg:viewBox="0 0 20 30" svg:d="M10 0l-10 30h20z"/>
    <draw:marker draw:name="a232" svg:viewBox="0 0 20 30" svg:d="M10 0l-10 30h20z"/>
    <style:default-style style:family="graphic">
      <style:graphic-properties draw:stroke="solid" svg:stroke-width="0.071cm" svg:stroke-color="#bc9404" svg:stroke-linecap="butt" draw:fill-color="#ffca08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background" style:family="presentation">
      <style:graphic-properties draw:stroke="none" draw:fill="solid" draw:fill-color="#ffffff"/>
      <style:text-properties style:letter-kerning="true"/>
    </style:style>
    <style:style style:name="Master1-Layout1-cust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outline1" style:family="presentation">
      <style:graphic-properties draw:stroke="none" draw:fill="none">
        <text:list-style style:name="Master1-Layout1-cust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Arial Unicode MS'" style:font-family-generic-asian="system" style:font-pitch-asian="variable" style:font-size-asian="14pt" style:font-style-asian="normal" style:font-weight-asian="normal" style:font-family-complex="'Arial Unicode M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outline2" style:family="presentation" style:parent-style-name="Master1-Layout1-cust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cust-Title-Slide-outline3" style:family="presentation" style:parent-style-name="Master1-Layout1-cust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cust-Title-Slide-outline4" style:family="presentation" style:parent-style-name="Master1-Layout1-cust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cust-Title-Slide-outline5" style:family="presentation" style:parent-style-name="Master1-Layout1-cust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cust-Title-Slide-outline6" style:family="presentation" style:parent-style-name="Master1-Layout1-cust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cust-Title-Slide-outline7" style:family="presentation" style:parent-style-name="Master1-Layout1-cust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cust-Title-Slide-outline8" style:family="presentation" style:parent-style-name="Master1-Layout1-cust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cust-Title-Slide-outline9" style:family="presentation" style:parent-style-name="Master1-Layout1-cust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cust-Title-Slide-subtitle" style:family="presentation">
      <style:graphic-properties draw:stroke="none" draw:fill="none" draw:textarea-vertical-align="middle">
        <text:list-style style:name="Master1-Layout1-cust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title" style:family="presentation">
      <style:graphic-properties draw:stroke="none" draw:fill="none" draw:textarea-vertical-align="middle">
        <text:list-style style:name="Master1-Layout1-cust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Disposition-personnalisée-background" style:family="presentation">
      <style:graphic-properties draw:stroke="none" draw:fill="solid" draw:fill-color="#ffffff"/>
      <style:text-properties style:letter-kerning="true"/>
    </style:style>
    <style:style style:name="Master1-Layout2-cust-Disposition-personnalisé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Disposition-personnalisé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Disposition-personnalisée-outline1" style:family="presentation">
      <style:graphic-properties draw:stroke="none" draw:fill="none">
        <text:list-style style:name="Master1-Layout2-cust-Disposition-personnalisé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Disposition-personnalisée-outline2" style:family="presentation" style:parent-style-name="Master1-Layout2-cust-Disposition-personnalisée-outline1">
      <style:paragraph-properties fo:margin-top="0cm" fo:margin-bottom="0.4cm"/>
      <style:text-properties fo:font-size="28pt" style:font-size-asian="28pt" style:font-size-complex="28pt"/>
    </style:style>
    <style:style style:name="Master1-Layout2-cust-Disposition-personnalisée-outline3" style:family="presentation" style:parent-style-name="Master1-Layout2-cust-Disposition-personnalisée-outline2">
      <style:paragraph-properties fo:margin-top="0cm" fo:margin-bottom="0.3cm"/>
      <style:text-properties fo:font-size="24pt" style:font-size-asian="24pt" style:font-size-complex="24pt"/>
    </style:style>
    <style:style style:name="Master1-Layout2-cust-Disposition-personnalisée-outline4" style:family="presentation" style:parent-style-name="Master1-Layout2-cust-Disposition-personnalisée-outline3">
      <style:paragraph-properties fo:margin-top="0cm" fo:margin-bottom="0.2cm"/>
      <style:text-properties fo:font-size="20pt" style:font-size-asian="20pt" style:font-size-complex="20pt"/>
    </style:style>
    <style:style style:name="Master1-Layout2-cust-Disposition-personnalisée-outline5" style:family="presentation" style:parent-style-name="Master1-Layout2-cust-Disposition-personnalisée-outline4">
      <style:paragraph-properties fo:margin-top="0cm" fo:margin-bottom="0.1cm"/>
      <style:text-properties fo:font-size="20pt" style:font-size-asian="20pt" style:font-size-complex="20pt"/>
    </style:style>
    <style:style style:name="Master1-Layout2-cust-Disposition-personnalisée-outline6" style:family="presentation" style:parent-style-name="Master1-Layout2-cust-Disposition-personnalisée-outline5">
      <style:paragraph-properties fo:margin-top="0cm" fo:margin-bottom="0.1cm"/>
      <style:text-properties fo:font-size="20pt" style:font-size-asian="20pt" style:font-size-complex="20pt"/>
    </style:style>
    <style:style style:name="Master1-Layout2-cust-Disposition-personnalisée-outline7" style:family="presentation" style:parent-style-name="Master1-Layout2-cust-Disposition-personnalisée-outline6">
      <style:paragraph-properties fo:margin-top="0cm" fo:margin-bottom="0.1cm"/>
      <style:text-properties fo:font-size="20pt" style:font-size-asian="20pt" style:font-size-complex="20pt"/>
    </style:style>
    <style:style style:name="Master1-Layout2-cust-Disposition-personnalisée-outline8" style:family="presentation" style:parent-style-name="Master1-Layout2-cust-Disposition-personnalisée-outline7">
      <style:paragraph-properties fo:margin-top="0cm" fo:margin-bottom="0.1cm"/>
      <style:text-properties fo:font-size="20pt" style:font-size-asian="20pt" style:font-size-complex="20pt"/>
    </style:style>
    <style:style style:name="Master1-Layout2-cust-Disposition-personnalisée-outline9" style:family="presentation" style:parent-style-name="Master1-Layout2-cust-Disposition-personnalisée-outline8">
      <style:paragraph-properties fo:margin-top="0cm" fo:margin-bottom="0.1cm"/>
      <style:text-properties fo:font-size="20pt" style:font-size-asian="20pt" style:font-size-complex="20pt"/>
    </style:style>
    <style:style style:name="Master1-Layout2-cust-Disposition-personnalisée-subtitle" style:family="presentation">
      <style:graphic-properties draw:stroke="none" draw:fill="none" draw:textarea-vertical-align="middle">
        <text:list-style style:name="Master1-Layout2-cust-Disposition-personnalisé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Disposition-personnalisée-title" style:family="presentation">
      <style:graphic-properties draw:stroke="none" draw:fill="none" draw:textarea-vertical-align="middle">
        <text:list-style style:name="Master1-Layout2-cust-Disposition-personnalisé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cust-1_5f_Disposition-personnalisée-background" style:display-name="Master1-Layout3-cust-1_Disposition-personnalisée-background" style:family="presentation">
      <style:graphic-properties draw:stroke="none" draw:fill="solid" draw:fill-color="#ffffff"/>
      <style:text-properties style:letter-kerning="true"/>
    </style:style>
    <style:style style:name="Master1-Layout3-cust-1_5f_Disposition-personnalisée-backgroundobjects" style:display-name="Master1-Layout3-cust-1_Disposition-personnalisé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cust-1_5f_Disposition-personnalisée-notes" style:display-name="Master1-Layout3-cust-1_Disposition-personnalisé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cust-1_5f_Disposition-personnalisée-outline1" style:display-name="Master1-Layout3-cust-1_Disposition-personnalisée-outline1" style:family="presentation">
      <style:graphic-properties draw:stroke="none" draw:fill="none">
        <text:list-style style:name="Master1-Layout3-cust-1_5f_Disposition-personnalisée-outline1" style:display-name="Master1-Layout3-cust-1_Disposition-personnalisé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1_5f_Disposition-personnalisée-outline2" style:display-name="Master1-Layout3-cust-1_Disposition-personnalisée-outline2" style:family="presentation" style:parent-style-name="Master1-Layout3-cust-1_5f_Disposition-personnalisée-outline1">
      <style:paragraph-properties fo:margin-top="0cm" fo:margin-bottom="0.4cm"/>
      <style:text-properties fo:font-size="28pt" style:font-size-asian="28pt" style:font-size-complex="28pt"/>
    </style:style>
    <style:style style:name="Master1-Layout3-cust-1_5f_Disposition-personnalisée-outline3" style:display-name="Master1-Layout3-cust-1_Disposition-personnalisée-outline3" style:family="presentation" style:parent-style-name="Master1-Layout3-cust-1_5f_Disposition-personnalisée-outline2">
      <style:paragraph-properties fo:margin-top="0cm" fo:margin-bottom="0.3cm"/>
      <style:text-properties fo:font-size="24pt" style:font-size-asian="24pt" style:font-size-complex="24pt"/>
    </style:style>
    <style:style style:name="Master1-Layout3-cust-1_5f_Disposition-personnalisée-outline4" style:display-name="Master1-Layout3-cust-1_Disposition-personnalisée-outline4" style:family="presentation" style:parent-style-name="Master1-Layout3-cust-1_5f_Disposition-personnalisée-outline3">
      <style:paragraph-properties fo:margin-top="0cm" fo:margin-bottom="0.2cm"/>
      <style:text-properties fo:font-size="20pt" style:font-size-asian="20pt" style:font-size-complex="20pt"/>
    </style:style>
    <style:style style:name="Master1-Layout3-cust-1_5f_Disposition-personnalisée-outline5" style:display-name="Master1-Layout3-cust-1_Disposition-personnalisée-outline5" style:family="presentation" style:parent-style-name="Master1-Layout3-cust-1_5f_Disposition-personnalisée-outline4">
      <style:paragraph-properties fo:margin-top="0cm" fo:margin-bottom="0.1cm"/>
      <style:text-properties fo:font-size="20pt" style:font-size-asian="20pt" style:font-size-complex="20pt"/>
    </style:style>
    <style:style style:name="Master1-Layout3-cust-1_5f_Disposition-personnalisée-outline6" style:display-name="Master1-Layout3-cust-1_Disposition-personnalisée-outline6" style:family="presentation" style:parent-style-name="Master1-Layout3-cust-1_5f_Disposition-personnalisée-outline5">
      <style:paragraph-properties fo:margin-top="0cm" fo:margin-bottom="0.1cm"/>
      <style:text-properties fo:font-size="20pt" style:font-size-asian="20pt" style:font-size-complex="20pt"/>
    </style:style>
    <style:style style:name="Master1-Layout3-cust-1_5f_Disposition-personnalisée-outline7" style:display-name="Master1-Layout3-cust-1_Disposition-personnalisée-outline7" style:family="presentation" style:parent-style-name="Master1-Layout3-cust-1_5f_Disposition-personnalisée-outline6">
      <style:paragraph-properties fo:margin-top="0cm" fo:margin-bottom="0.1cm"/>
      <style:text-properties fo:font-size="20pt" style:font-size-asian="20pt" style:font-size-complex="20pt"/>
    </style:style>
    <style:style style:name="Master1-Layout3-cust-1_5f_Disposition-personnalisée-outline8" style:display-name="Master1-Layout3-cust-1_Disposition-personnalisée-outline8" style:family="presentation" style:parent-style-name="Master1-Layout3-cust-1_5f_Disposition-personnalisée-outline7">
      <style:paragraph-properties fo:margin-top="0cm" fo:margin-bottom="0.1cm"/>
      <style:text-properties fo:font-size="20pt" style:font-size-asian="20pt" style:font-size-complex="20pt"/>
    </style:style>
    <style:style style:name="Master1-Layout3-cust-1_5f_Disposition-personnalisée-outline9" style:display-name="Master1-Layout3-cust-1_Disposition-personnalisée-outline9" style:family="presentation" style:parent-style-name="Master1-Layout3-cust-1_5f_Disposition-personnalisée-outline8">
      <style:paragraph-properties fo:margin-top="0cm" fo:margin-bottom="0.1cm"/>
      <style:text-properties fo:font-size="20pt" style:font-size-asian="20pt" style:font-size-complex="20pt"/>
    </style:style>
    <style:style style:name="Master1-Layout3-cust-1_5f_Disposition-personnalisée-subtitle" style:display-name="Master1-Layout3-cust-1_Disposition-personnalisée-subtitle" style:family="presentation">
      <style:graphic-properties draw:stroke="none" draw:fill="none" draw:textarea-vertical-align="middle">
        <text:list-style style:name="Master1-Layout3-cust-1_5f_Disposition-personnalisée-subtitle" style:display-name="Master1-Layout3-cust-1_Disposition-personnalisé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1_5f_Disposition-personnalisée-title" style:display-name="Master1-Layout3-cust-1_Disposition-personnalisée-title" style:family="presentation">
      <style:graphic-properties draw:stroke="none" draw:fill="none" draw:textarea-vertical-align="middle">
        <text:list-style style:name="Master1-Layout3-cust-1_5f_Disposition-personnalisée-title" style:display-name="Master1-Layout3-cust-1_Disposition-personnalisé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99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545454" draw:opacity="100%" fo:min-height="0cm" fo:min-width="0cm"/>
    </style:style>
    <style:style style:name="Mgr4" style:family="graphic" style:parent-style-name="standard">
      <style:graphic-properties draw:stroke="none" draw:fill="solid" draw:fill-color="#ba3561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247cm" svg:stroke-color="#ffffff" svg:stroke-opacity="100%" svg:stroke-linecap="butt" draw:fill="none" fo:padding-top="0.248cm" fo:padding-bottom="0.248cm" fo:padding-left="0.373cm" fo:padding-right="0.373cm"/>
    </style:style>
    <style:style style:name="Mgr6" style:family="graphic" style:parent-style-name="standard">
      <style:graphic-properties draw:stroke="solid" svg:stroke-width="0.176cm" svg:stroke-color="#ffffff" svg:stroke-opacity="100%" svg:stroke-linecap="butt" draw:fill="none" fo:padding-top="0.213cm" fo:padding-bottom="0.213cm" fo:padding-left="0.338cm" fo:padding-right="0.338cm"/>
    </style:style>
    <style:style style:name="Mgr7" style:family="graphic" style:parent-style-name="standard">
      <style:graphic-properties draw:stroke="solid" svg:stroke-width="0.282cm" svg:stroke-color="#ffffff" svg:stroke-opacity="100%" svg:stroke-linecap="butt" draw:fill="none" fo:padding-top="0.266cm" fo:padding-bottom="0.266cm" fo:padding-left="0.391cm" fo:padding-right="0.391cm"/>
    </style:style>
    <style:style style:name="Mgr8" style:family="graphic" style:parent-style-name="standard">
      <style:graphic-properties draw:stroke="solid" svg:stroke-width="0.071cm" svg:stroke-color="#ffffff" svg:stroke-opacity="100%" svg:stroke-linecap="butt" draw:fill="none" fo:padding-top="0.16cm" fo:padding-bottom="0.16cm" fo:padding-left="0.285cm" fo:padding-right="0.285cm"/>
    </style:style>
    <style:style style:name="Mgr9" style:family="graphic" style:parent-style-name="standard">
      <style:graphic-properties draw:stroke="none" draw:fill="solid" draw:fill-color="#dc9fa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solid" svg:stroke-width="0.176cm" svg:stroke-color="#545454" svg:stroke-opacity="100%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none" draw:fill="solid" draw:fill-color="#545454" draw:opacity="100%" draw:textarea-horizontal-align="center" draw:textarea-vertical-align="middle" draw:auto-grow-height="false" draw:auto-grow-width="false" fo:padding-top="0.18cm" fo:padding-bottom="0.18cm" fo:padding-left="0.359cm" fo:padding-right="0.359cm" fo:wrap-option="wrap"/>
    </style:style>
    <style:style style:name="Mgr12" style:family="graphic" style:parent-style-name="standard">
      <style:graphic-properties draw:stroke="solid" svg:stroke-width="0.176cm" svg:stroke-color="#ba3561" svg:stroke-opacity="100%" svg:stroke-linecap="butt" draw:fill="none" fo:padding-top="0.213cm" fo:padding-bottom="0.213cm" fo:padding-left="0.338cm" fo:padding-right="0.338cm"/>
    </style:style>
    <style:style style:name="Mgr13" style:family="graphic" style:parent-style-name="standard">
      <style:graphic-properties draw:stroke="none" draw:fill="none" draw:textarea-horizontal-align="left" draw:textarea-vertical-align="top" draw:auto-grow-height="true" draw:auto-grow-width="false" fo:min-height="1.712cm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draw:fill="none" draw:textarea-horizontal-align="left" draw:textarea-vertical-align="top" draw:auto-grow-height="true" draw:auto-grow-width="false" fo:min-height="4.106cm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8cm" fo:padding-bottom="0.18cm" fo:padding-left="0.359cm" fo:padding-right="0.359cm" fo:wrap-option="wrap"/>
    </style:style>
    <style:style style:name="Mgr16" style:family="graphic" style:parent-style-name="standard">
      <style:graphic-properties draw:stroke="solid" svg:stroke-width="0.423cm" svg:stroke-color="#ffffff" svg:stroke-opacity="100%" svg:stroke-linecap="butt" draw:fill="solid" draw:fill-color="#262626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7" style:family="graphic" style:parent-style-name="Graphics">
      <style:graphic-properties draw:stroke="none" draw:fill="none" fo:clip="rect(0cm, 0cm, 0cm, 0cm)" style:mirror="none"/>
    </style:style>
    <style:style style:name="Mgr18" style:family="graphic" style:parent-style-name="standard">
      <style:graphic-properties draw:stroke="none" draw:fill="none" draw:textarea-horizontal-align="center" draw:textarea-vertical-align="top" draw:auto-grow-height="true" draw:auto-grow-width="false" fo:min-height="0.857cm" fo:padding-top="0.127cm" fo:padding-bottom="0.127cm" fo:padding-left="0.254cm" fo:padding-right="0.254cm" fo:wrap-option="wrap"/>
    </style:style>
    <style:style style:name="Mgr19" style:family="graphic" style:parent-style-name="standard">
      <style:graphic-properties draw:stroke="solid" svg:stroke-width="0.141cm" svg:stroke-color="#262626" draw:marker-end="a196" svg:stroke-opacity="100%" svg:stroke-linecap="butt" draw:fill="none" fo:padding-top="0.195cm" fo:padding-bottom="0.195cm" fo:padding-left="0.32cm" fo:padding-right="0.32cm"/>
    </style:style>
    <style:style style:name="Mgr20" style:family="graphic" style:parent-style-name="standard">
      <style:graphic-properties draw:stroke="solid" svg:stroke-width="0.141cm" svg:stroke-color="#262626" draw:marker-end="a198" svg:stroke-opacity="100%" svg:stroke-linecap="butt" draw:fill="none" fo:padding-top="0.195cm" fo:padding-bottom="0.195cm" fo:padding-left="0.32cm" fo:padding-right="0.32cm"/>
    </style:style>
    <style:style style:name="Mgr21" style:family="graphic" style:parent-style-name="standard">
      <style:graphic-properties draw:stroke="none" draw:fill="none" draw:textarea-horizontal-align="left" draw:textarea-vertical-align="top" draw:auto-grow-height="true" draw:auto-grow-width="false" fo:min-height="1.455cm" fo:padding-top="0.127cm" fo:padding-bottom="0.127cm" fo:padding-left="0.254cm" fo:padding-right="0.254cm" fo:wrap-option="wrap"/>
    </style:style>
    <style:style style:name="Mgr22" style:family="graphic" style:parent-style-name="standard">
      <style:graphic-properties draw:stroke="none" draw:fill="none" draw:textarea-horizontal-align="left" draw:textarea-vertical-align="top" draw:auto-grow-height="true" draw:auto-grow-width="false" fo:min-height="2.182cm" fo:padding-top="0.127cm" fo:padding-bottom="0.127cm" fo:padding-left="0.254cm" fo:padding-right="0.254cm" fo:wrap-option="wrap"/>
    </style:style>
    <style:style style:name="Mgr23" style:family="graphic" style:parent-style-name="standard">
      <style:graphic-properties draw:stroke="none" draw:fill="none" draw:textarea-horizontal-align="left" draw:textarea-vertical-align="top" draw:auto-grow-height="true" draw:auto-grow-width="false" fo:min-height="0.729cm" fo:padding-top="0.127cm" fo:padding-bottom="0.127cm" fo:padding-left="0.254cm" fo:padding-right="0.254cm" fo:wrap-option="wrap"/>
    </style:style>
    <style:style style:name="Mgr24" style:family="graphic" style:parent-style-name="standard">
      <style:graphic-properties draw:stroke="none" draw:fill="none" draw:textarea-horizontal-align="center" draw:textarea-vertical-align="top" draw:auto-grow-height="true" draw:auto-grow-width="false" fo:min-height="1.541cm" fo:padding-top="0.127cm" fo:padding-bottom="0.127cm" fo:padding-left="0.254cm" fo:padding-right="0.254cm" fo:wrap-option="wrap"/>
    </style:style>
    <style:style style:name="Mgr25" style:family="graphic" style:parent-style-name="standard">
      <style:graphic-properties draw:stroke="solid" svg:stroke-width="0.141cm" svg:stroke-color="#262626" draw:marker-end="a228" svg:stroke-opacity="100%" svg:stroke-linecap="butt" draw:fill="none" fo:padding-top="0.195cm" fo:padding-bottom="0.195cm" fo:padding-left="0.32cm" fo:padding-right="0.32cm"/>
    </style:style>
    <style:style style:name="Mgr26" style:family="graphic" style:parent-style-name="standard">
      <style:graphic-properties draw:stroke="solid" svg:stroke-width="0.141cm" svg:stroke-color="#262626" draw:marker-end="a230" svg:stroke-opacity="100%" svg:stroke-linecap="butt" draw:fill="none" fo:padding-top="0.195cm" fo:padding-bottom="0.195cm" fo:padding-left="0.32cm" fo:padding-right="0.32cm"/>
    </style:style>
    <style:style style:name="Mgr27" style:family="graphic" style:parent-style-name="standard">
      <style:graphic-properties draw:stroke="solid" svg:stroke-width="0.141cm" svg:stroke-color="#262626" draw:marker-end="a232" svg:stroke-opacity="100%" svg:stroke-linecap="butt" draw:fill="none" fo:padding-top="0.195cm" fo:padding-bottom="0.195cm" fo:padding-left="0.32cm" fo:padding-right="0.32cm"/>
    </style:style>
    <style:style style:name="Mgr28" style:family="graphic" style:parent-style-name="standard">
      <style:graphic-properties draw:stroke="none" draw:fill="none" draw:textarea-horizontal-align="center" draw:textarea-vertical-align="top" draw:auto-grow-height="true" draw:auto-grow-width="false" fo:min-height="2.663cm" fo:padding-top="0.127cm" fo:padding-bottom="0.127cm" fo:padding-left="0.254cm" fo:padding-right="0.254cm" fo:wrap-option="wrap"/>
    </style:style>
    <style:style style:name="Mgr29" style:family="graphic" style:parent-style-name="standard">
      <style:graphic-properties draw:stroke="none" draw:fill="none" draw:textarea-horizontal-align="left" draw:textarea-vertical-align="top" draw:auto-grow-height="true" draw:auto-grow-width="false" fo:min-height="2.995cm" fo:padding-top="0.127cm" fo:padding-bottom="0.127cm" fo:padding-left="0.254cm" fo:padding-right="0.254cm" fo:wrap-option="wrap"/>
    </style:style>
    <style:style style:name="Mgr30" style:family="graphic" style:parent-style-name="standard">
      <style:graphic-properties draw:stroke="solid" svg:stroke-width="0.141cm" svg:stroke-color="#262626" svg:stroke-opacity="100%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31" style:family="graphic" style:parent-style-name="standard">
      <style:graphic-properties draw:stroke="none" draw:fill="solid" draw:fill-color="#ff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32" style:family="graphic" style:parent-style-name="Graphics">
      <style:graphic-properties draw:stroke="none" draw:fill="none" style:mirror="none"/>
    </style:style>
    <style:style style:name="Mgr33" style:family="graphic" style:parent-style-name="standard">
      <style:graphic-properties draw:stroke="none" draw:fill="none" draw:textarea-horizontal-align="left" draw:textarea-vertical-align="top" draw:auto-grow-height="true" draw:auto-grow-width="false" fo:min-height="1.798cm" fo:padding-top="0.127cm" fo:padding-bottom="0.127cm" fo:padding-left="0.254cm" fo:padding-right="0.254cm" fo:wrap-option="wrap"/>
    </style:style>
    <style:style style:name="Mgr34" style:family="graphic" style:parent-style-name="standard">
      <style:graphic-properties draw:stroke="none" draw:fill="none" draw:textarea-horizontal-align="left" draw:textarea-vertical-align="top" draw:auto-grow-height="true" draw:auto-grow-width="false" fo:min-height="6.371cm" fo:padding-top="0.127cm" fo:padding-bottom="0.127cm" fo:padding-left="0.254cm" fo:padding-right="0.254cm" fo:wrap-option="wrap"/>
    </style:style>
    <style:style style:name="Mgr35" style:family="graphic" style:parent-style-name="standard">
      <style:graphic-properties draw:stroke="solid" svg:stroke-width="0.026cm" svg:stroke-color="#a7c916" svg:stroke-opacity="100%" draw:fill="none" draw:textarea-horizontal-align="left" draw:textarea-vertical-align="top" draw:auto-grow-height="true" draw:auto-grow-width="false" fo:min-height="2.054cm" fo:padding-top="0.127cm" fo:padding-bottom="0.127cm" fo:padding-left="0.254cm" fo:padding-right="0.254cm" fo:wrap-option="wrap"/>
    </style:style>
    <style:style style:name="Mpr1" style:family="presentation" style:parent-style-name="Master1-Office-Them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Layout1-cust-Title-Slide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1-cust-Title-Slide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1-cust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cust-Title-Slide-outline1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cust-Title-Slide-title">
      <style:graphic-properties draw:stroke="none" draw:fill="solid" draw:fill-color="#ffffff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cust-Title-Slide-outline1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cust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cust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cust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cust-Disposition-personnalisé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cust-Disposition-personnalisé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cust-Disposition-personnalisé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3-cust-1_5f_Disposition-personnalisé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3-cust-1_5f_Disposition-personnalisé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3-cust-1_5f_Disposition-personnalisé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6" style:family="paragraph">
      <style:paragraph-properties fo:margin-left="1.383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7" style:family="paragraph">
      <style:paragraph-properties fo:margin-left="2.765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4.14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9" style:family="paragraph">
      <style:paragraph-properties fo:margin-left="5.53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.538cm" fo:margin-bottom="0cm" fo:line-height="90%" fo:text-align="center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538cm" fo:margin-bottom="0cm" fo:line-height="9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81cm" fo:margin-bottom="0cm" fo:line-height="9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.674cm" fo:margin-right="0cm" fo:margin-top="0cm" fo:margin-bottom="0cm" fo:line-height="100%" fo:text-align="start" fo:text-indent="-0.674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MP17" style:family="paragraph">
      <style:paragraph-properties fo:margin-left="0.898cm" fo:margin-right="0cm" fo:margin-top="0cm" fo:margin-bottom="0.15cm" fo:line-height="100%" fo:text-align="start" fo:text-indent="-0.898cm" style:punctuation-wrap="hanging" style:writing-mode="lr-tb">
        <style:tab-stops/>
      </style:paragraph-properties>
    </style:style>
    <style:style style:name="MT1" style:family="text">
      <style:text-properties fo:color="#494949" style:text-line-through-style="none" style:text-position="0% 100%" fo:font-family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13.100000381469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3.1000003814697pt" style:font-style-asian="normal" style:font-weight-asian="normal" style:font-size-complex="13.1000003814697pt" style:font-style-complex="normal" style:font-weight-complex="normal"/>
    </style:style>
    <style:style style:name="MT4" style:family="text">
      <style:text-properties fo:color="#545454" style:text-line-through-style="none" style:text-position="0% 100%" fo:font-family="Arial" fo:font-size="42.799999237060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42.7999992370606pt" style:font-style-asian="normal" style:font-weight-asian="bold" style:font-family-complex="'DejaVu Sans'" style:font-size-complex="42.7999992370606pt" style:font-style-complex="normal" style:font-weight-complex="bold"/>
    </style:style>
    <style:style style:name="MT5" style:family="text">
      <style:text-properties fo:color="#ffffff" style:text-line-through-style="none" style:text-position="0% 100%" fo:font-family="Arial" fo:font-size="45.299999237060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45.2999992370606pt" style:font-style-asian="normal" style:font-weight-asian="bold" style:font-family-complex="'DejaVu Sans'" style:font-size-complex="45.2999992370606pt" style:font-style-complex="normal" style:font-weight-complex="bold"/>
    </style:style>
    <style:style style:name="MT6" style:family="text">
      <style:text-properties fo:color="#ffffff" style:text-line-through-style="none" style:text-position="0% 100%" fo:font-family="Arial" fo:font-size="67.9000015258789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67.9000015258789pt" style:font-style-asian="normal" style:font-weight-asian="bold" style:font-family-complex="'DejaVu Sans'" style:font-size-complex="67.9000015258789pt" style:font-style-complex="normal" style:font-weight-complex="bold"/>
    </style:style>
    <style:style style:name="MT7" style:family="text">
      <style:text-properties fo:color="#ffffff" style:text-line-through-style="none" style:text-position="0% 100%" fo:font-family="Arial" fo:font-size="9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96pt" style:font-style-asian="normal" style:font-weight-asian="bold" style:font-family-complex="'DejaVu Sans'" style:font-size-complex="96pt" style:font-style-complex="normal" style:font-weight-complex="bold"/>
    </style:style>
    <style:style style:name="MT8" style:family="text">
      <style:text-properties fo:color="#ffffff" style:text-line-through-style="none" style:text-position="0% 100%" fo:font-family="Arial" fo:font-size="135.800003051758pt" fo:letter-spacing="-0.998cm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135.800003051758pt" style:font-style-asian="normal" style:font-weight-asian="bold" style:font-family-complex="'DejaVu Sans'" style:font-size-complex="135.800003051758pt" style:font-style-complex="normal" style:font-weight-complex="bold"/>
    </style:style>
    <style:style style:name="MT9" style:family="text">
      <style:text-properties fo:color="#ffffff" style:text-line-through-style="none" style:text-position="0% 100%" fo:font-family="Arial" fo:font-size="42.799999237060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42.7999992370606pt" style:font-style-asian="normal" style:font-weight-asian="normal" style:font-family-complex="'DejaVu Sans'" style:font-size-complex="42.7999992370606pt" style:font-style-complex="normal" style:font-weight-complex="normal"/>
    </style:style>
    <style:style style:name="MT10" style:family="text">
      <style:text-properties fo:color="#ffffff" style:text-line-through-style="none" style:text-position="0% 100%" fo:font-family="Arial" fo:font-size="36pt" fo:letter-spacing="0.212cm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36pt" style:font-style-asian="normal" style:font-weight-asian="bold" style:font-family-complex="'DejaVu Sans'" style:font-size-complex="36pt" style:font-style-complex="normal" style:font-weight-complex="bold"/>
    </style:style>
    <style:style style:name="MT11" style:family="text">
      <style:text-properties fo:color="#545454" style:text-line-through-style="none" style:text-position="0% 100%" fo:font-family="Arial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32pt" style:font-style-asian="normal" style:font-weight-asian="bold" style:font-family-complex="'DejaVu Sans'" style:font-size-complex="32pt" style:font-style-complex="normal" style:font-weight-complex="bold"/>
    </style:style>
    <style:style style:name="MT12" style:family="text">
      <style:text-properties fo:color="#545454" style:text-line-through-style="none" style:text-position="0% 100%" fo:font-family="Arial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11pt" style:font-style-asian="normal" style:font-weight-asian="normal" style:font-family-complex="'DejaVu Sans'" style:font-size-complex="11pt" style:font-style-complex="normal" style:font-weight-complex="normal"/>
    </style:style>
    <style:style style:name="MT13" style:family="text">
      <style:text-properties fo:color="#ba3561" style:text-line-through-style="solid" style:text-position="0% 100%" fo:font-family="Arial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32pt" style:font-style-asian="normal" style:font-weight-asian="bold" style:font-family-complex="'DejaVu Sans'" style:font-size-complex="32pt" style:font-style-complex="normal" style:font-weight-complex="bold"/>
    </style:style>
    <style:style style:name="MT14" style:family="text">
      <style:text-properties fo:color="#a7c916" style:text-line-through-style="none" style:text-position="0% 100%" fo:font-family="Helvetica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20pt" style:font-style-asian="normal" style:font-weight-asian="bold" style:font-family-complex="'DejaVu Sans'" style:font-size-complex="20pt" style:font-style-complex="normal" style:font-weight-complex="bold"/>
    </style:style>
    <style:style style:name="MT15" style:family="text">
      <style:text-properties fo:color="#262626" style:text-line-through-style="none" style:text-position="0% 100%" fo:font-family="Helvetica" style:font-pitch="variable" fo:font-size="17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17pt" style:font-style-asian="normal" style:font-weight-asian="bold" style:font-family-complex="'DejaVu Sans'" style:font-size-complex="17pt" style:font-style-complex="normal" style:font-weight-complex="bold"/>
    </style:style>
    <style:style style:name="MT16" style:family="text">
      <style:text-properties fo:color="#262626" style:text-line-through-style="none" style:text-position="0% 100%" fo:font-family="Helvetica" style:font-pitch="variable" fo:font-size="1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17pt" style:font-style-asian="normal" style:font-weight-asian="normal" style:font-family-complex="'DejaVu Sans'" style:font-size-complex="17pt" style:font-style-complex="normal" style:font-weight-complex="normal"/>
    </style:style>
    <style:style style:name="MT17" style:family="text">
      <style:text-properties fo:color="#a7c916" style:text-line-through-style="none" style:text-position="0% 100%" fo:font-family="Helvetica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MT18" style:family="text">
      <style:text-properties fo:color="#ffffff" style:text-line-through-style="none" style:text-position="0% 100%" fo:font-family="Helvetica" style:font-pitch="variable" fo:font-size="62.299999237060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62.2999992370606pt" style:font-style-asian="normal" style:font-weight-asian="bold" style:font-family-complex="'DejaVu Sans'" style:font-size-complex="62.2999992370606pt" style:font-style-complex="normal" style:font-weight-complex="bold"/>
    </style:style>
    <style:style style:name="MT19" style:family="text">
      <style:text-properties fo:color="#262626" style:text-line-through-style="none" style:text-position="0% 100%" fo:font-family="Helvetica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14pt" style:font-style-asian="normal" style:font-weight-asian="normal" style:font-family-complex="'DejaVu Sans'" style:font-size-complex="14pt" style:font-style-complex="normal" style:font-weight-complex="normal"/>
    </style:style>
    <style:style style:name="MT20" style:family="text">
      <style:text-properties fo:color="#262626" style:text-line-through-style="none" style:text-position="0% 100%" fo:font-family="Helvetica" style:font-pitch="variable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14pt" style:font-style-asian="normal" style:font-weight-asian="bold" style:font-family-complex="'DejaVu Sans'" style:font-size-complex="14pt" style:font-style-complex="normal" style:font-weight-complex="bold"/>
    </style:style>
    <style:style style:name="MT21" style:family="text">
      <style:text-properties fo:color="#a7c916" style:text-line-through-style="none" style:text-position="0% 100%" fo:font-family="Helvetica" style:font-pitch="variable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14pt" style:font-style-asian="normal" style:font-weight-asian="bold" style:font-family-complex="'DejaVu Sans'" style:font-size-complex="14pt" style:font-style-complex="normal" style:font-weight-complex="bold"/>
    </style:style>
    <style:style style:name="MT22" style:family="text">
      <style:text-properties fo:color="#a7c916" style:text-line-through-style="none" style:text-position="0% 100%" fo:font-family="Helvetica" style:font-pitch="variable" fo:font-size="14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family-asian="'DejaVu Sans'" style:font-size-asian="14pt" style:font-style-asian="normal" style:font-weight-asian="bold" style:font-family-complex="'DejaVu Sans'" style:font-size-complex="14pt" style:font-style-complex="normal" style:font-weight-complex="bold"/>
    </style:style>
    <style:style style:name="MT23" style:family="text">
      <style:text-properties fo:color="#262626" style:text-line-through-style="none" style:text-position="0% 100%" fo:font-family="Helvetica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16pt" style:font-style-asian="normal" style:font-weight-asian="normal" style:font-family-complex="'DejaVu Sans'" style:font-size-complex="16pt" style:font-style-complex="normal" style:font-weight-complex="normal"/>
    </style:style>
    <style:style style:name="MT24" style:family="text">
      <style:text-properties fo:color="#262626" style:text-line-through-style="none" style:text-position="0% 100%" fo:font-family="Helvetica" style:font-pitch="variable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16pt" style:font-style-asian="normal" style:font-weight-asian="bold" style:font-family-complex="'DejaVu Sans'" style:font-size-complex="1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383cm"/>
        <style:text-properties style:use-window-font-color="true" fo:font-size="45%"/>
      </text:list-level-style-number>
      <text:list-level-style-number text:level="3" style:num-format="">
        <style:list-level-properties text:space-before="2.765cm"/>
        <style:text-properties style:use-window-font-color="true" fo:font-size="45%"/>
      </text:list-level-style-number>
      <text:list-level-style-number text:level="4" style:num-format="">
        <style:list-level-properties text:space-before="4.148cm"/>
        <style:text-properties style:use-window-font-color="true" fo:font-size="45%"/>
      </text:list-level-style-number>
      <text:list-level-style-number text:level="5" style:num-format="">
        <style:list-level-properties text:space-before="5.531cm"/>
        <style:text-properties style:use-window-font-color="true" fo:font-size="45%"/>
      </text:list-level-style-number>
      <text:list-level-style-number text:level="6" style:num-format="">
        <style:list-level-properties text:space-before="6.913cm"/>
        <style:text-properties style:use-window-font-color="true" fo:font-size="45%"/>
      </text:list-level-style-number>
      <text:list-level-style-number text:level="7" style:num-format="">
        <style:list-level-properties text:space-before="8.296cm"/>
        <style:text-properties style:use-window-font-color="true" fo:font-size="45%"/>
      </text:list-level-style-number>
      <text:list-level-style-number text:level="8" style:num-format="">
        <style:list-level-properties text:space-before="9.679cm"/>
        <style:text-properties style:use-window-font-color="true" fo:font-size="45%"/>
      </text:list-level-style-number>
      <text:list-level-style-number text:level="9" style:num-format="">
        <style:list-level-properties text:space-before="11.06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908cm"/>
        <style:text-properties style:use-window-font-color="true" fo:font-size="45%"/>
      </text:list-level-style-number>
      <text:list-level-style-number text:level="3" style:num-format="">
        <style:list-level-properties text:space-before="4.847cm"/>
        <style:text-properties style:use-window-font-color="true" fo:font-size="45%"/>
      </text:list-level-style-number>
      <text:list-level-style-number text:level="4" style:num-format="">
        <style:list-level-properties text:space-before="6.786cm"/>
        <style:text-properties style:use-window-font-color="true" fo:font-size="45%"/>
      </text:list-level-style-number>
      <text:list-level-style-number text:level="5" style:num-format="">
        <style:list-level-properties text:space-before="8.725cm"/>
        <style:text-properties style:use-window-font-color="true" fo:font-size="45%"/>
      </text:list-level-style-number>
      <text:list-level-style-number text:level="6" style:num-format="">
        <style:list-level-properties text:space-before="10.663cm"/>
        <style:text-properties style:use-window-font-color="true" fo:font-size="45%"/>
      </text:list-level-style-number>
      <text:list-level-style-number text:level="7" style:num-format="">
        <style:list-level-properties text:space-before="12.602cm"/>
        <style:text-properties style:use-window-font-color="true" fo:font-size="45%"/>
      </text:list-level-style-number>
      <text:list-level-style-number text:level="8" style:num-format="">
        <style:list-level-properties text:space-before="14.541cm"/>
        <style:text-properties style:use-window-font-color="true" fo:font-size="45%"/>
      </text:list-level-style-number>
      <text:list-level-style-number text:level="9" style:num-format="">
        <style:list-level-properties text:space-before="16.4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-">
        <style:list-level-properties text:min-label-width="0.674cm"/>
        <style:text-properties style:use-window-font-color="true" fo:font-size="100%"/>
      </text:list-level-style-bullet>
      <text:list-level-style-bullet text:level="2" text:bullet-char="-">
        <style:list-level-properties text:space-before="1.383cm" text:min-label-width="0.674cm"/>
        <style:text-properties style:use-window-font-color="true" fo:font-size="100%"/>
      </text:list-level-style-bullet>
      <text:list-level-style-bullet text:level="3" text:bullet-char="-">
        <style:list-level-properties text:space-before="2.765cm" text:min-label-width="0.674cm"/>
        <style:text-properties style:use-window-font-color="true" fo:font-size="100%"/>
      </text:list-level-style-bullet>
      <text:list-level-style-bullet text:level="4" text:bullet-char="-">
        <style:list-level-properties text:space-before="4.148cm" text:min-label-width="0.674cm"/>
        <style:text-properties style:use-window-font-color="true" fo:font-size="100%"/>
      </text:list-level-style-bullet>
      <text:list-level-style-bullet text:level="5" text:bullet-char="-">
        <style:list-level-properties text:space-before="5.531cm" text:min-label-width="0.674cm"/>
        <style:text-properties style:use-window-font-color="true" fo:font-size="100%"/>
      </text:list-level-style-bullet>
      <text:list-level-style-bullet text:level="6" text:bullet-char="-">
        <style:list-level-properties text:space-before="6.913cm" text:min-label-width="0.674cm"/>
        <style:text-properties style:use-window-font-color="true" fo:font-size="100%"/>
      </text:list-level-style-bullet>
      <text:list-level-style-bullet text:level="7" text:bullet-char="-">
        <style:list-level-properties text:space-before="8.296cm" text:min-label-width="0.674cm"/>
        <style:text-properties style:use-window-font-color="true" fo:font-size="100%"/>
      </text:list-level-style-bullet>
      <text:list-level-style-bullet text:level="8" text:bullet-char="-">
        <style:list-level-properties text:space-before="9.679cm" text:min-label-width="0.674cm"/>
        <style:text-properties style:use-window-font-color="true" fo:font-size="100%"/>
      </text:list-level-style-bullet>
      <text:list-level-style-bullet text:level="9" text:bullet-char="-">
        <style:list-level-properties text:space-before="11.061cm" text:min-label-width="0.674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suffix=")" style:num-format="1">
        <style:list-level-properties text:min-label-width="0.898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383cm" text:min-label-width="0.89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765cm" text:min-label-width="0.89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148cm" text:min-label-width="0.898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531cm" text:min-label-width="0.898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913cm" text:min-label-width="0.898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8.296cm" text:min-label-width="0.898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.679cm" text:min-label-width="0.898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1.061cm" text:min-label-width="0.898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Master1-Office-Theme" style:page-layout-name="PM1" draw:style-name="Mdp1">
      <draw:custom-shape draw:name="CustomShape 2" draw:style-name="Mgr3" draw:layer="backgroundobjects" svg:width="29.698cm" svg:height="2.199cm" svg:x="0cm" svg:y="18.8cm">
        <text:p/>
        <draw:enhanced-geometry svg:viewBox="0 0 21600 21600" draw:type="non-primitive" draw:enhanced-path="M 0 0 L 21600 0 21600 21600 0 21600 Z N"/>
      </draw:custom-shape>
      <draw:custom-shape draw:name="Rectangle 46" draw:style-name="Mgr4" draw:text-style-name="MP3" draw:layer="backgroundobjects" svg:width="29.699cm" svg:height="6.788cm" svg:x="0cm" svg:y="0cm">
        <text:p/>
        <draw:enhanced-geometry svg:viewBox="0 0 21600 21600" draw:type="non-primitive" draw:enhanced-path="M 0 0 L 21600 0 21600 21600 0 21600 Z N"/>
      </draw:custom-shape>
      <draw:connector draw:name="Connecteur droit 47" draw:style-name="Mgr5" draw:layer="backgroundobjects" draw:type="line" svg:x1="0cm" svg:y1="0.163cm" svg:x2="22.681cm" svg:y2="0.163cm" svg:d="M0 163h22681">
        <text:p/>
      </draw:connector>
      <draw:connector draw:name="Connecteur droit 48" draw:style-name="Mgr6" draw:layer="backgroundobjects" draw:type="line" svg:x1="9.426cm" svg:y1="1.167cm" svg:x2="29.699cm" svg:y2="1.167cm" svg:d="M9426 1167h20273">
        <text:p/>
      </draw:connector>
      <draw:connector draw:name="Connecteur droit 49" draw:style-name="Mgr6" draw:layer="backgroundobjects" draw:type="line" svg:x1="13.95cm" svg:y1="5.21cm" svg:x2="29.698cm" svg:y2="5.21cm" svg:d="M13950 5210h15748">
        <text:p/>
      </draw:connector>
      <draw:connector draw:name="Connecteur droit 52" draw:style-name="Mgr7" draw:layer="backgroundobjects" draw:type="line" svg:x1="0cm" svg:y1="4.376cm" svg:x2="9.02cm" svg:y2="4.376cm" svg:d="M0 4376h9020">
        <text:p/>
      </draw:connector>
      <draw:connector draw:name="Connecteur droit 54" draw:style-name="Mgr8" draw:layer="backgroundobjects" draw:type="line" svg:x1="26.839cm" svg:y1="0.18cm" svg:x2="29.699cm" svg:y2="0.18cm" svg:d="M26839 180h2860">
        <text:p/>
      </draw:connector>
      <draw:custom-shape draw:name="Rectangle 17" draw:style-name="Mgr9" draw:text-style-name="MP3" draw:layer="backgroundobjects" svg:width="29.699cm" svg:height="1.589cm" svg:x="0cm" svg:y="5.215cm">
        <text:p/>
        <draw:enhanced-geometry svg:viewBox="0 0 21600 21600" draw:type="non-primitive" draw:enhanced-path="M 0 0 L 21600 0 21600 21600 0 21600 Z N"/>
      </draw:custom-shape>
      <draw:custom-shape draw:name="Rectangle 60" draw:style-name="Mgr10" draw:text-style-name="MP3" draw:layer="backgroundobjects" svg:width="29.699cm" svg:height="20.999cm" svg:x="0cm" svg:y="0cm">
        <text:p/>
        <draw:enhanced-geometry svg:viewBox="0 0 21600 21600" draw:type="non-primitive" draw:enhanced-path="M 0 0 L 21600 0 21600 21600 0 21600 Z N"/>
      </draw:custom-shape>
      <draw:custom-shape draw:name="Rectangle 1" draw:style-name="Mgr11" draw:text-style-name="MP3" draw:layer="backgroundobjects" svg:width="5.374cm" svg:height="11.874cm" draw:transform="rotate (-1.57079632679579) translate (13.148cm 7.412cm)">
        <text:p/>
        <draw:enhanced-geometry svg:viewBox="0 0 21600 21600" draw:type="non-primitive" draw:enhanced-path="M 0 0 L 21600 0 21600 21600 0 21600 Z N"/>
      </draw:custom-shape>
      <draw:connector draw:name="Connecteur droit 5" draw:style-name="Mgr12" draw:layer="backgroundobjects" draw:type="line" svg:x1="0.603cm" svg:y1="12.208cm" svg:x2="0.603cm" svg:y2="13.162cm" svg:d="M603 12208v954">
        <text:p/>
      </draw:connector>
      <draw:connector draw:name="Connecteur droit 23" draw:style-name="Mgr12" draw:layer="backgroundobjects" draw:type="line" svg:x1="12.528cm" svg:y1="13.162cm" svg:x2="0.529cm" svg:y2="13.162cm" svg:d="M12528 13162h-11999">
        <text:p/>
      </draw:connector>
      <draw:frame draw:name="ZoneTexte 26" draw:style-name="Mgr13" draw:text-style-name="MP3" draw:layer="backgroundobjects" svg:width="17.359cm" svg:height="1.966cm" svg:x="0.477cm" svg:y="16.327cm">
        <draw:text-box>
          <text:p text:style-name="MP4"><text:span text:style-name="MT1">Offre valable dans la</text:span></text:p>
          <text:p text:style-name="MP4"><text:span text:style-name="MT1">limite des stocks disponibles</text:span></text:p>
        </draw:text-box>
      </draw:frame>
      <draw:frame presentation:style-name="Master1-Office-Theme-title" draw:layer="backgroundobjects" svg:width="26.728cm" svg:height="3.505cm" svg:x="1.484cm" svg:y="0.837cm" presentation:class="title" presentation:placeholder="true">
        <draw:text-box/>
      </draw:frame>
      <draw:frame presentation:style-name="Master1-Office-Theme-outline1" draw:layer="backgroundobjects" svg:width="26.728cm" svg:height="13.858cm" svg:x="1.484cm" svg:y="4.913cm" presentation:class="outline" presentation:placeholder="true">
        <draw:text-box/>
      </draw:frame>
      <presentation:notes style:page-layout-name="PM1">
        <draw:frame draw:name="Espace réservé de l'en-tête 1" presentation:style-name="Mpr1" draw:text-style-name="MP3" draw:layer="backgroundobjects" svg:width="12.872cm" svg:height="1.054cm" svg:x="0cm" svg:y="0cm" presentation:class="header">
          <draw:text-box>
            <text:p/>
          </draw:text-box>
        </draw:frame>
        <draw:frame draw:name="Espace réservé de la date 2" presentation:style-name="Mpr1" draw:text-style-name="MP3" draw:layer="backgroundobjects" svg:width="12.868cm" svg:height="1.054cm" svg:x="16.823cm" svg:y="0cm" presentation:class="date-time">
          <draw:text-box>
            <text:p text:style-name="MP5"><text:span text:style-name="MT2"><text:date style:data-style-name="D1" text:date-value="2020-03-24">24/03/2020</text:date></text:span></text:p>
          </draw:text-box>
        </draw:frame>
        <draw:page-thumbnail draw:name="Espace réservé de l'image des diapositives 3" presentation:style-name="Master1-Office-Theme-title" draw:layer="backgroundobjects" svg:width="10.019cm" svg:height="7.086cm" svg:x="9.842cm" svg:y="2.624cm" presentation:class="page"/>
        <draw:frame draw:name="Espace réservé des notes 4" presentation:style-name="Mpr2" draw:text-style-name="MP3" draw:layer="backgroundobjects" svg:width="23.76cm" svg:height="8.268cm" svg:x="2.972cm" svg:y="10.107cm" presentation:class="notes">
          <draw:text-box>
            <text:p text:style-name="MP4"><text:span text:style-name="MT3">Cliquez pour modifier les styles du texte du masque</text:span></text:p>
            <text:list text:style-name="ML3">
              <text:list-item>
                <text:list>
                  <text:list-item>
                    <text:p text:style-name="MP6"><text:span text:style-name="MT3">Deuxième niveau</text:span></text:p>
                    <text:list>
                      <text:list-item>
                        <text:p text:style-name="MP7"><text:span text:style-name="MT3">Troisième niveau</text:span></text:p>
                        <text:list>
                          <text:list-item>
                            <text:p text:style-name="MP8"><text:span text:style-name="MT3">Quatrième niveau</text:span></text:p>
                            <text:list>
                              <text:list-item>
                                <text:p text:style-name="MP9"><text:span text:style-name="MT3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" draw:text-style-name="MP3" draw:layer="backgroundobjects" svg:width="12.872cm" svg:height="1.054cm" svg:x="0cm" svg:y="19.945cm" presentation:class="footer">
          <draw:text-box>
            <text:p/>
          </draw:text-box>
        </draw:frame>
        <draw:frame draw:name="Espace réservé du numéro de diapositive 6" presentation:style-name="Mpr3" draw:text-style-name="MP3" draw:layer="backgroundobjects" svg:width="12.868cm" svg:height="1.054cm" svg:x="16.823cm" svg:y="19.945cm" presentation:class="page-number">
          <draw:text-box>
            <text:p text:style-name="MP5"><text:span text:style-name="MT2"><text:page-number>&lt;numéro&gt;</text:page-number></text:span></text:p>
          </draw:text-box>
        </draw:frame>
      </presentation:notes>
    </style:master-page>
    <style:master-page style:name="Master1-Layout1-cust-Title-Slide" style:page-layout-name="PM1" draw:style-name="Mdp1">
      <draw:custom-shape draw:name="CustomShape 2" draw:style-name="Mgr3" draw:layer="Master1-bg" svg:width="29.698cm" svg:height="2.199cm" svg:x="0cm" svg:y="18.8cm">
        <text:p/>
        <draw:enhanced-geometry svg:viewBox="0 0 21600 21600" draw:type="non-primitive" draw:enhanced-path="M 0 0 L 21600 0 21600 21600 0 21600 Z N"/>
      </draw:custom-shape>
      <draw:custom-shape draw:name="Rectangle 13" draw:style-name="Mgr4" draw:text-style-name="MP3" draw:layer="Master1-bg" svg:width="29.699cm" svg:height="6.788cm" svg:x="0cm" svg:y="0cm">
        <text:p/>
        <draw:enhanced-geometry svg:viewBox="0 0 21600 21600" draw:type="non-primitive" draw:enhanced-path="M 0 0 L 21600 0 21600 21600 0 21600 Z N"/>
      </draw:custom-shape>
      <draw:connector draw:name="Connecteur droit 16" draw:style-name="Mgr5" draw:layer="Master1-bg" draw:type="line" svg:x1="0cm" svg:y1="0.163cm" svg:x2="22.681cm" svg:y2="0.163cm" svg:d="M0 163h22681">
        <text:p/>
      </draw:connector>
      <draw:connector draw:name="Connecteur droit 17" draw:style-name="Mgr6" draw:layer="Master1-bg" draw:type="line" svg:x1="9.426cm" svg:y1="1.167cm" svg:x2="29.699cm" svg:y2="1.167cm" svg:d="M9426 1167h20273">
        <text:p/>
      </draw:connector>
      <draw:connector draw:name="Connecteur droit 18" draw:style-name="Mgr6" draw:layer="Master1-bg" draw:type="line" svg:x1="13.95cm" svg:y1="5.21cm" svg:x2="29.698cm" svg:y2="5.21cm" svg:d="M13950 5210h15748">
        <text:p/>
      </draw:connector>
      <draw:connector draw:name="Connecteur droit 19" draw:style-name="Mgr7" draw:layer="Master1-bg" draw:type="line" svg:x1="0cm" svg:y1="4.376cm" svg:x2="9.02cm" svg:y2="4.376cm" svg:d="M0 4376h9020">
        <text:p/>
      </draw:connector>
      <draw:connector draw:name="Connecteur droit 20" draw:style-name="Mgr8" draw:layer="Master1-bg" draw:type="line" svg:x1="26.839cm" svg:y1="0.18cm" svg:x2="29.699cm" svg:y2="0.18cm" svg:d="M26839 180h2860">
        <text:p/>
      </draw:connector>
      <draw:custom-shape draw:name="Rectangle 21" draw:style-name="Mgr9" draw:text-style-name="MP3" draw:layer="Master1-bg" svg:width="29.699cm" svg:height="1.589cm" svg:x="0cm" svg:y="5.215cm">
        <text:p/>
        <draw:enhanced-geometry svg:viewBox="0 0 21600 21600" draw:type="non-primitive" draw:enhanced-path="M 0 0 L 21600 0 21600 21600 0 21600 Z N"/>
      </draw:custom-shape>
      <draw:custom-shape draw:name="Rectangle 22" draw:style-name="Mgr10" draw:text-style-name="MP3" draw:layer="Master1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custom-shape draw:name="Rectangle 23" draw:style-name="Mgr11" draw:text-style-name="MP3" draw:layer="Master1-bg" svg:width="5.374cm" svg:height="11.874cm" draw:transform="rotate (-1.57079632679579) translate (13.148cm 7.412cm)">
        <text:p/>
        <draw:enhanced-geometry svg:viewBox="0 0 21600 21600" draw:type="non-primitive" draw:enhanced-path="M 0 0 L 21600 0 21600 21600 0 21600 Z N"/>
      </draw:custom-shape>
      <draw:connector draw:name="Connecteur droit 24" draw:style-name="Mgr12" draw:layer="Master1-bg" draw:type="line" svg:x1="0.603cm" svg:y1="12.208cm" svg:x2="0.603cm" svg:y2="13.162cm" svg:d="M603 12208v954">
        <text:p/>
      </draw:connector>
      <draw:connector draw:name="Connecteur droit 26" draw:style-name="Mgr12" draw:layer="Master1-bg" draw:type="line" svg:x1="12.528cm" svg:y1="13.162cm" svg:x2="0.529cm" svg:y2="13.162cm" svg:d="M12528 13162h-11999">
        <text:p/>
      </draw:connector>
      <draw:frame draw:name="ZoneTexte 31" draw:style-name="Mgr13" draw:text-style-name="MP3" draw:layer="Master1-bg" svg:width="17.359cm" svg:height="1.966cm" svg:x="0.477cm" svg:y="16.327cm">
        <draw:text-box>
          <text:p text:style-name="MP4"><text:span text:style-name="MT1">Offre valable dans la</text:span></text:p>
          <text:p text:style-name="MP4"><text:span text:style-name="MT1">limite des stocks disponibles</text:span></text:p>
        </draw:text-box>
      </draw:frame>
      <draw:frame draw:name="Espace réservé pour une image  8" presentation:style-name="Mpr4" draw:text-style-name="MP3" draw:layer="backgroundobjects" svg:width="15.963cm" svg:height="11.373cm" svg:x="13.413cm" svg:y="7.124cm" presentation:class="title">
        <draw:text-box>
          <text:p text:style-name="MP10"><text:span text:style-name="MT4">IMAGE DU PRODUIT</text:span></text:p>
        </draw:text-box>
      </draw:frame>
      <draw:frame draw:name="Espace réservé du texte 14" presentation:style-name="Mpr5" draw:text-style-name="MP3" draw:layer="backgroundobjects" svg:width="28.733cm" svg:height="1.038cm" svg:x="0.524cm" svg:y="5.215cm" presentation:class="outline">
        <draw:text-box>
          <text:list text:style-name="ML5">
            <text:list-item>
              <text:p text:style-name="MP11"><text:span text:style-name="MT5">DESCRIPTION COURTE DU PRODUIT</text:span></text:p>
            </text:list-item>
          </text:list>
        </draw:text-box>
      </draw:frame>
      <draw:frame draw:name="Titre 15" presentation:style-name="Mpr6" draw:text-style-name="MP3" draw:layer="backgroundobjects" svg:width="28.733cm" svg:height="3.053cm" svg:x="0.524cm" svg:y="1.197cm" presentation:class="title">
        <draw:text-box>
          <text:p text:style-name="MP12"><text:span text:style-name="MT6">NOM DU PRODUIT</text:span></text:p>
        </draw:text-box>
      </draw:frame>
      <draw:frame draw:name="ZoneTexte 9" draw:style-name="Mgr14" draw:text-style-name="MP3" draw:layer="backgroundobjects" svg:width="5.708cm" svg:height="4.36cm" svg:x="5.47cm" svg:y="7.289cm">
        <draw:text-box>
          <text:p text:style-name="MP5"><text:span text:style-name="MT7">€</text:span></text:p>
        </draw:text-box>
      </draw:frame>
      <draw:frame draw:name="Espace réservé du texte 17" presentation:style-name="Mpr5" draw:text-style-name="MP3" draw:layer="backgroundobjects" svg:width="5.708cm" svg:height="5.049cm" svg:x="1.923cm" svg:y="7.812cm" presentation:class="outline">
        <draw:text-box>
          <text:list text:style-name="ML5">
            <text:list-item>
              <text:p text:style-name="MP11"><text:span text:style-name="MT8">14</text:span></text:p>
            </text:list-item>
          </text:list>
        </draw:text-box>
      </draw:frame>
      <draw:frame draw:name="Espace réservé du texte 21" presentation:style-name="Mpr7" draw:text-style-name="MP3" draw:layer="backgroundobjects" svg:width="3.675cm" svg:height="1.02cm" svg:x="8.241cm" svg:y="11.216cm" presentation:class="outline">
        <draw:text-box>
          <text:list text:style-name="ML5">
            <text:list-item>
              <text:p text:style-name="MP10"><text:span text:style-name="MT9">99</text:span></text:p>
            </text:list-item>
          </text:list>
        </draw:text-box>
      </draw:frame>
      <draw:frame draw:name="Espace réservé du texte 7" presentation:style-name="Mpr5" draw:text-style-name="MP3" draw:layer="backgroundobjects" svg:width="22.379cm" svg:height="2.207cm" svg:x="0.451cm" svg:y="18.792cm" presentation:class="outline">
        <draw:text-box>
          <text:list text:style-name="ML5">
            <text:list-item>
              <text:p text:style-name="MP13"><text:span text:style-name="MT10">LES OFFRES DU MOIS</text:span></text:p>
            </text:list-item>
          </text:list>
        </draw:text-box>
      </draw:frame>
      <draw:frame draw:name="Espace réservé pour une image  4" presentation:style-name="Mpr8" draw:text-style-name="MP3" draw:layer="backgroundobjects" svg:width="4.776cm" svg:height="1.965cm" svg:x="24.82cm" svg:y="18.961cm" presentation:class="title">
        <draw:text-box>
          <text:p text:style-name="MP10"><text:span text:style-name="MT11">LOGO</text:span></text:p>
        </draw:text-box>
      </draw:frame>
      <draw:frame draw:name="Espace réservé du texte 23" presentation:style-name="Mpr5" draw:text-style-name="MP3" draw:layer="backgroundobjects" svg:width="11.183cm" svg:height="0.473cm" svg:x="1.3cm" svg:y="15.147cm" presentation:class="outline">
        <draw:text-box>
          <text:list text:style-name="ML5">
            <text:list-item>
              <text:p text:style-name="MP11"><text:span text:style-name="MT12">Numéro CIP du produit</text:span></text:p>
            </text:list-item>
          </text:list>
        </draw:text-box>
      </draw:frame>
      <draw:frame draw:name="Espace réservé du texte 23" presentation:style-name="Mpr5" draw:text-style-name="MP3" draw:layer="backgroundobjects" svg:width="11.183cm" svg:height="0.473cm" svg:x="1.3cm" svg:y="15.576cm" presentation:class="outline">
        <draw:text-box>
          <text:list text:style-name="ML5">
            <text:list-item>
              <text:p text:style-name="MP11"><text:span text:style-name="MT12">Prix au L/Kg du produit</text:span></text:p>
            </text:list-item>
          </text:list>
        </draw:text-box>
      </draw:frame>
      <draw:frame draw:name="Espace réservé du texte 2" presentation:style-name="Mpr9" draw:text-style-name="MP3" draw:layer="backgroundobjects" svg:width="11.183cm" svg:height="1.883cm" svg:x="1.3cm" svg:y="13.257cm" presentation:class="outline">
        <draw:text-box>
          <text:list text:style-name="ML5">
            <text:list-item>
              <text:p text:style-name="MP11"><text:span text:style-name="MT13">PRIX</text:span></text:p>
            </text:list-item>
          </text:list>
        </draw:text-box>
      </draw:frame>
      <presentation:notes style:page-layout-name="PM1">
        <draw:frame draw:name="Espace réservé de l'en-tête 1" presentation:style-name="Mpr10" draw:text-style-name="MP3" draw:layer="backgroundobjects" svg:width="12.872cm" svg:height="1.054cm" svg:x="0cm" svg:y="0cm" presentation:class="header">
          <draw:text-box>
            <text:p/>
          </draw:text-box>
        </draw:frame>
        <draw:frame draw:name="Espace réservé de la date 2" presentation:style-name="Mpr10" draw:text-style-name="MP3" draw:layer="backgroundobjects" svg:width="12.868cm" svg:height="1.054cm" svg:x="16.823cm" svg:y="0cm" presentation:class="date-time">
          <draw:text-box>
            <text:p text:style-name="MP5"><text:span text:style-name="MT2"><text:date style:data-style-name="D1" text:date-value="2020-03-24">24/03/2020</text:date></text:span></text:p>
          </draw:text-box>
        </draw:frame>
        <draw:page-thumbnail draw:name="Espace réservé de l'image des diapositives 3" presentation:style-name="Master1-Layout1-cust-Title-Slide-title" draw:layer="backgroundobjects" svg:width="10.019cm" svg:height="7.086cm" svg:x="9.842cm" svg:y="2.624cm" presentation:class="page"/>
        <draw:frame draw:name="Espace réservé des notes 4" presentation:style-name="Mpr11" draw:text-style-name="MP3" draw:layer="backgroundobjects" svg:width="23.76cm" svg:height="8.268cm" svg:x="2.972cm" svg:y="10.107cm" presentation:class="notes">
          <draw:text-box>
            <text:p text:style-name="MP4"><text:span text:style-name="MT3">Cliquez pour modifier les styles du texte du masque</text:span></text:p>
            <text:list text:style-name="ML3">
              <text:list-item>
                <text:list>
                  <text:list-item>
                    <text:p text:style-name="MP6"><text:span text:style-name="MT3">Deuxième niveau</text:span></text:p>
                    <text:list>
                      <text:list-item>
                        <text:p text:style-name="MP7"><text:span text:style-name="MT3">Troisième niveau</text:span></text:p>
                        <text:list>
                          <text:list-item>
                            <text:p text:style-name="MP8"><text:span text:style-name="MT3">Quatrième niveau</text:span></text:p>
                            <text:list>
                              <text:list-item>
                                <text:p text:style-name="MP9"><text:span text:style-name="MT3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2" draw:text-style-name="MP3" draw:layer="backgroundobjects" svg:width="12.872cm" svg:height="1.054cm" svg:x="0cm" svg:y="19.94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12.868cm" svg:height="1.054cm" svg:x="16.823cm" svg:y="19.945cm" presentation:class="page-number">
          <draw:text-box>
            <text:p text:style-name="MP5"><text:span text:style-name="MT2"><text:page-number>&lt;numéro&gt;</text:page-number></text:span></text:p>
          </draw:text-box>
        </draw:frame>
      </presentation:notes>
    </style:master-page>
    <style:master-page style:name="Master1-Layout2-cust-Disposition-personnalisée" style:page-layout-name="PM1" draw:style-name="Mdp1">
      <draw:custom-shape draw:name="CustomShape 2" draw:style-name="Mgr3" draw:layer="Master1-bg" svg:width="29.698cm" svg:height="2.199cm" svg:x="0cm" svg:y="18.8cm">
        <text:p/>
        <draw:enhanced-geometry svg:viewBox="0 0 21600 21600" draw:type="non-primitive" draw:enhanced-path="M 0 0 L 21600 0 21600 21600 0 21600 Z N"/>
      </draw:custom-shape>
      <draw:custom-shape draw:name="Rectangle 21" draw:style-name="Mgr4" draw:text-style-name="MP3" draw:layer="Master1-bg" svg:width="29.699cm" svg:height="6.788cm" svg:x="0cm" svg:y="0cm">
        <text:p/>
        <draw:enhanced-geometry svg:viewBox="0 0 21600 21600" draw:type="non-primitive" draw:enhanced-path="M 0 0 L 21600 0 21600 21600 0 21600 Z N"/>
      </draw:custom-shape>
      <draw:connector draw:name="Connecteur droit 25" draw:style-name="Mgr5" draw:layer="Master1-bg" draw:type="line" svg:x1="0cm" svg:y1="0.163cm" svg:x2="22.681cm" svg:y2="0.163cm" svg:d="M0 163h22681">
        <text:p/>
      </draw:connector>
      <draw:connector draw:name="Connecteur droit 26" draw:style-name="Mgr6" draw:layer="Master1-bg" draw:type="line" svg:x1="9.426cm" svg:y1="1.167cm" svg:x2="29.699cm" svg:y2="1.167cm" svg:d="M9426 1167h20273">
        <text:p/>
      </draw:connector>
      <draw:connector draw:name="Connecteur droit 27" draw:style-name="Mgr6" draw:layer="Master1-bg" draw:type="line" svg:x1="13.95cm" svg:y1="5.21cm" svg:x2="29.698cm" svg:y2="5.21cm" svg:d="M13950 5210h15748">
        <text:p/>
      </draw:connector>
      <draw:connector draw:name="Connecteur droit 28" draw:style-name="Mgr7" draw:layer="Master1-bg" draw:type="line" svg:x1="0cm" svg:y1="4.376cm" svg:x2="9.02cm" svg:y2="4.376cm" svg:d="M0 4376h9020">
        <text:p/>
      </draw:connector>
      <draw:connector draw:name="Connecteur droit 29" draw:style-name="Mgr8" draw:layer="Master1-bg" draw:type="line" svg:x1="26.839cm" svg:y1="0.18cm" svg:x2="29.699cm" svg:y2="0.18cm" svg:d="M26839 180h2860">
        <text:p/>
      </draw:connector>
      <draw:custom-shape draw:name="Rectangle 30" draw:style-name="Mgr9" draw:text-style-name="MP3" draw:layer="Master1-bg" svg:width="29.699cm" svg:height="1.589cm" svg:x="0cm" svg:y="5.215cm">
        <text:p/>
        <draw:enhanced-geometry svg:viewBox="0 0 21600 21600" draw:type="non-primitive" draw:enhanced-path="M 0 0 L 21600 0 21600 21600 0 21600 Z N"/>
      </draw:custom-shape>
      <draw:custom-shape draw:name="Rectangle 31" draw:style-name="Mgr10" draw:text-style-name="MP3" draw:layer="Master1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custom-shape draw:name="Rectangle 32" draw:style-name="Mgr11" draw:text-style-name="MP3" draw:layer="Master1-bg" svg:width="5.374cm" svg:height="11.874cm" draw:transform="rotate (-1.57079632679579) translate (13.148cm 7.412cm)">
        <text:p/>
        <draw:enhanced-geometry svg:viewBox="0 0 21600 21600" draw:type="non-primitive" draw:enhanced-path="M 0 0 L 21600 0 21600 21600 0 21600 Z N"/>
      </draw:custom-shape>
      <draw:connector draw:name="Connecteur droit 34" draw:style-name="Mgr12" draw:layer="Master1-bg" draw:type="line" svg:x1="0.603cm" svg:y1="12.208cm" svg:x2="0.603cm" svg:y2="13.162cm" svg:d="M603 12208v954">
        <text:p/>
      </draw:connector>
      <draw:connector draw:name="Connecteur droit 35" draw:style-name="Mgr12" draw:layer="Master1-bg" draw:type="line" svg:x1="12.528cm" svg:y1="13.162cm" svg:x2="0.529cm" svg:y2="13.162cm" svg:d="M12528 13162h-11999">
        <text:p/>
      </draw:connector>
      <draw:frame draw:name="ZoneTexte 36" draw:style-name="Mgr13" draw:text-style-name="MP3" draw:layer="Master1-bg" svg:width="17.359cm" svg:height="1.966cm" svg:x="0.477cm" svg:y="16.327cm">
        <draw:text-box>
          <text:p text:style-name="MP4"><text:span text:style-name="MT1">Offre valable dans la</text:span></text:p>
          <text:p text:style-name="MP4"><text:span text:style-name="MT1">limite des stocks disponibles</text:span></text:p>
        </draw:text-box>
      </draw:frame>
      <draw:custom-shape draw:name="Rectangle 19" draw:style-name="Mgr15" draw:text-style-name="MP3" draw:layer="backgroundobjects" svg:width="31.856cm" svg:height="22.132cm" svg:x="-1.078cm" svg:y="-0.566cm">
        <text:p/>
        <draw:enhanced-geometry svg:viewBox="0 0 21600 21600" draw:type="non-primitive" draw:enhanced-path="M 0 0 L 21600 0 21600 21600 0 21600 Z N"/>
      </draw:custom-shape>
      <draw:custom-shape draw:name="Cadre 3" draw:style-name="Mgr16" draw:text-style-name="MP3" draw:layer="backgroundobjects" svg:width="30.848cm" svg:height="21.668cm" svg:x="-0.574cm" svg:y="-0.334cm">
        <text:p/>
        <draw:enhanced-geometry svg:viewBox="0 0 21600 21600" draw:path-stretchpoint-x="21600" draw:path-stretchpoint-y="21600" draw:text-areas="?f8 ?f8 ?f9 ?f10" draw:type="non-primitive" draw:modifiers="12500" draw:enhanced-path="M ?f0 ?f2 L ?f1 ?f2 ?f1 ?f3 ?f0 ?f3 Z M ?f8 ?f8 L ?f8 ?f10 ?f9 ?f10 ?f9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name="Image 4" draw:style-name="Mgr17" draw:layer="backgroundobjects" svg:width="9.578cm" svg:height="13.494cm" svg:x="18.862cm" svg:y="3.752cm">
        <draw:image xlink:href="">
          <text:p/>
        </draw:image>
      </draw:frame>
      <draw:frame draw:name="Image 6" draw:style-name="Mgr17" draw:layer="backgroundobjects" svg:width="5.041cm" svg:height="1.461cm" svg:x="12.329cm" svg:y="19.163cm">
        <draw:image xlink:href="">
          <text:p/>
        </draw:image>
      </draw:frame>
      <draw:frame draw:name="ZoneTexte 7" draw:style-name="Mgr18" draw:text-style-name="MP3" draw:layer="backgroundobjects" svg:width="23.513cm" svg:height="1.111cm" svg:x="3.093cm" svg:y="2.419cm">
        <draw:text-box>
          <text:p text:style-name="MP14"><text:span text:style-name="MT14">CONSEILS D’UTILISATION DE L’AFFICHE PROMOTION PRODUIT</text:span></text:p>
        </draw:text-box>
      </draw:frame>
      <draw:connector draw:name="Connecteur droit avec flèche 8" draw:style-name="Mgr19" draw:layer="backgroundobjects" draw:type="line" svg:x1="11.239cm" svg:y1="5.658cm" svg:x2="19.461cm" svg:y2="5.658cm" svg:d="M11239 5658h8222">
        <text:p/>
      </draw:connector>
      <draw:connector draw:name="Connecteur en angle 12" draw:style-name="Mgr20" draw:layer="backgroundobjects" svg:x1="11.239cm" svg:y1="14.152cm" svg:x2="25.656cm" svg:y2="12cm" svg:d="M11239 14152h7209v-2152h7208">
        <text:p/>
      </draw:connector>
      <draw:frame draw:name="ZoneTexte 13" draw:style-name="Mgr21" draw:text-style-name="MP3" draw:layer="backgroundobjects" svg:width="10.253cm" svg:height="1.709cm" svg:x="3.065cm" svg:y="5.137cm">
        <draw:text-box>
          <text:p text:style-name="MP4"><text:span text:style-name="MT15">Entrer le nom du produit </text:span></text:p>
          <text:p text:style-name="MP4"><text:span text:style-name="MT16">Ex. XEMOSE HUILE</text:span></text:p>
        </draw:text-box>
      </draw:frame>
      <draw:frame draw:name="ZoneTexte 14" draw:style-name="Mgr22" draw:text-style-name="MP3" draw:layer="backgroundobjects" svg:width="12.582cm" svg:height="2.436cm" svg:x="3.065cm" svg:y="7.094cm">
        <draw:text-box>
          <text:p text:style-name="MP4"><text:span text:style-name="MT15">Entrer la description du </text:span></text:p>
          <text:p text:style-name="MP4"><text:span text:style-name="MT15">produit</text:span></text:p>
          <text:p text:style-name="MP4"><text:span text:style-name="MT16">Ex. HUILE LAVANTE &amp; APAISANTE 500 ML</text:span></text:p>
        </draw:text-box>
      </draw:frame>
      <draw:frame draw:name="ZoneTexte 15" draw:style-name="Mgr23" draw:text-style-name="MP3" draw:layer="backgroundobjects" svg:width="10.253cm" svg:height="0.983cm" svg:x="3.065cm" svg:y="9.647cm">
        <draw:text-box>
          <text:p text:style-name="MP4"><text:span text:style-name="MT15">Entrer le prix du produit</text:span></text:p>
        </draw:text-box>
      </draw:frame>
      <draw:frame draw:name="ZoneTexte 16" draw:style-name="Mgr21" draw:text-style-name="MP3" draw:layer="backgroundobjects" svg:width="10.253cm" svg:height="1.709cm" svg:x="3.089cm" svg:y="11.956cm">
        <draw:text-box>
          <text:p text:style-name="MP4"><text:span text:style-name="MT15">Entrer le numéro</text:span></text:p>
          <text:p text:style-name="MP4"><text:span text:style-name="MT15">CIP et le prix au L/Kg du produit</text:span></text:p>
        </draw:text-box>
      </draw:frame>
      <draw:frame draw:name="ZoneTexte 17" draw:style-name="Mgr21" draw:text-style-name="MP3" draw:layer="backgroundobjects" svg:width="12.278cm" svg:height="1.709cm" svg:x="3.089cm" svg:y="13.69cm">
        <draw:text-box>
          <text:p text:style-name="MP4"><text:span text:style-name="MT15">Intégrer l’image du produit </text:span></text:p>
          <text:p text:style-name="MP4"><text:span text:style-name="MT16">en cliquant sur le logo indiqué par la flèche</text:span></text:p>
        </draw:text-box>
      </draw:frame>
      <draw:frame draw:name="ZoneTexte 18" draw:style-name="Mgr24" draw:text-style-name="MP3" draw:layer="backgroundobjects" svg:width="15.773cm" svg:height="1.795cm" svg:x="2.674cm" svg:y="16.383cm">
        <draw:text-box>
          <text:p text:style-name="MP14"><text:span text:style-name="MT17">Dans la diapositive suivante, nous expliquons comment gérer une photo mal intégrée</text:span></text:p>
        </draw:text-box>
      </draw:frame>
      <draw:connector draw:name="Connecteur droit avec flèche 22" draw:style-name="Mgr25" draw:layer="backgroundobjects" draw:type="line" svg:x1="11.239cm" svg:y1="7.65cm" svg:x2="19.461cm" svg:y2="7.65cm" svg:d="M11239 7650h8222">
        <text:p/>
      </draw:connector>
      <draw:connector draw:name="Connecteur droit avec flèche 23" draw:style-name="Mgr26" draw:layer="backgroundobjects" draw:type="line" svg:x1="11.239cm" svg:y1="10.187cm" svg:x2="19.461cm" svg:y2="10.187cm" svg:d="M11239 10187h8222">
        <text:p/>
      </draw:connector>
      <draw:connector draw:name="Connecteur droit avec flèche 24" draw:style-name="Mgr27" draw:layer="backgroundobjects" draw:type="line" svg:x1="11.239cm" svg:y1="12.407cm" svg:x2="19.461cm" svg:y2="12.407cm" svg:d="M11239 12407h8222">
        <text:p/>
      </draw:connector>
      <draw:frame draw:name="ZoneTexte 33" draw:style-name="Mgr28" draw:text-style-name="MP3" draw:layer="backgroundobjects" svg:width="29.699cm" svg:height="2.917cm" svg:x="0cm" svg:y="0.088cm">
        <draw:text-box>
          <text:p text:style-name="MP14"><text:span text:style-name="MT18">TUTORIEL</text:span></text:p>
        </draw:text-box>
      </draw:frame>
      <draw:frame presentation:style-name="Master1-Layout2-cust-Disposition-personnalisée-title" draw:layer="backgroundobjects" svg:width="26.728cm" svg:height="3.505cm" svg:x="1.484cm" svg:y="0.837cm" presentation:class="title" presentation:placeholder="true">
        <draw:text-box/>
      </draw:frame>
      <draw:frame presentation:style-name="Master1-Layout2-cust-Disposition-personnalisée-outline1" draw:layer="backgroundobjects" svg:width="26.728cm" svg:height="13.858cm" svg:x="1.484cm" svg:y="4.913cm" presentation:class="outline" presentation:placeholder="true">
        <draw:text-box/>
      </draw:frame>
      <presentation:notes style:page-layout-name="PM1">
        <draw:frame draw:name="Espace réservé de l'en-tête 1" presentation:style-name="Mpr13" draw:text-style-name="MP3" draw:layer="backgroundobjects" svg:width="12.872cm" svg:height="1.054cm" svg:x="0cm" svg:y="0cm" presentation:class="header">
          <draw:text-box>
            <text:p/>
          </draw:text-box>
        </draw:frame>
        <draw:frame draw:name="Espace réservé de la date 2" presentation:style-name="Mpr13" draw:text-style-name="MP3" draw:layer="backgroundobjects" svg:width="12.868cm" svg:height="1.054cm" svg:x="16.823cm" svg:y="0cm" presentation:class="date-time">
          <draw:text-box>
            <text:p text:style-name="MP5"><text:span text:style-name="MT2"><text:date style:data-style-name="D1" text:date-value="2020-03-24">24/03/2020</text:date></text:span></text:p>
          </draw:text-box>
        </draw:frame>
        <draw:page-thumbnail draw:name="Espace réservé de l'image des diapositives 3" presentation:style-name="Master1-Layout2-cust-Disposition-personnalisée-title" draw:layer="backgroundobjects" svg:width="10.019cm" svg:height="7.086cm" svg:x="9.842cm" svg:y="2.624cm" presentation:class="page"/>
        <draw:frame draw:name="Espace réservé des notes 4" presentation:style-name="Mpr14" draw:text-style-name="MP3" draw:layer="backgroundobjects" svg:width="23.76cm" svg:height="8.268cm" svg:x="2.972cm" svg:y="10.107cm" presentation:class="notes">
          <draw:text-box>
            <text:p text:style-name="MP4"><text:span text:style-name="MT3">Cliquez pour modifier les styles du texte du masque</text:span></text:p>
            <text:list text:style-name="ML3">
              <text:list-item>
                <text:list>
                  <text:list-item>
                    <text:p text:style-name="MP6"><text:span text:style-name="MT3">Deuxième niveau</text:span></text:p>
                    <text:list>
                      <text:list-item>
                        <text:p text:style-name="MP7"><text:span text:style-name="MT3">Troisième niveau</text:span></text:p>
                        <text:list>
                          <text:list-item>
                            <text:p text:style-name="MP8"><text:span text:style-name="MT3">Quatrième niveau</text:span></text:p>
                            <text:list>
                              <text:list-item>
                                <text:p text:style-name="MP9"><text:span text:style-name="MT3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5" draw:text-style-name="MP3" draw:layer="backgroundobjects" svg:width="12.872cm" svg:height="1.054cm" svg:x="0cm" svg:y="19.945cm" presentation:class="footer">
          <draw:text-box>
            <text:p/>
          </draw:text-box>
        </draw:frame>
        <draw:frame draw:name="Espace réservé du numéro de diapositive 6" presentation:style-name="Mpr15" draw:text-style-name="MP3" draw:layer="backgroundobjects" svg:width="12.868cm" svg:height="1.054cm" svg:x="16.823cm" svg:y="19.945cm" presentation:class="page-number">
          <draw:text-box>
            <text:p text:style-name="MP5"><text:span text:style-name="MT2"><text:page-number>&lt;numéro&gt;</text:page-number></text:span></text:p>
          </draw:text-box>
        </draw:frame>
      </presentation:notes>
    </style:master-page>
    <style:master-page style:name="Master1-Layout3-cust-1_5f_Disposition-personnalisée" style:display-name="Master1-Layout3-cust-1_Disposition-personnalisée" style:page-layout-name="PM1" draw:style-name="Mdp1">
      <draw:custom-shape draw:name="CustomShape 2" draw:style-name="Mgr3" draw:layer="Master1-bg" svg:width="29.698cm" svg:height="2.199cm" svg:x="0cm" svg:y="18.8cm">
        <text:p/>
        <draw:enhanced-geometry svg:viewBox="0 0 21600 21600" draw:type="non-primitive" draw:enhanced-path="M 0 0 L 21600 0 21600 21600 0 21600 Z N"/>
      </draw:custom-shape>
      <draw:custom-shape draw:name="Rectangle 22" draw:style-name="Mgr4" draw:text-style-name="MP3" draw:layer="Master1-bg" svg:width="29.699cm" svg:height="6.788cm" svg:x="0cm" svg:y="0cm">
        <text:p/>
        <draw:enhanced-geometry svg:viewBox="0 0 21600 21600" draw:type="non-primitive" draw:enhanced-path="M 0 0 L 21600 0 21600 21600 0 21600 Z N"/>
      </draw:custom-shape>
      <draw:connector draw:name="Connecteur droit 23" draw:style-name="Mgr5" draw:layer="Master1-bg" draw:type="line" svg:x1="0cm" svg:y1="0.163cm" svg:x2="22.681cm" svg:y2="0.163cm" svg:d="M0 163h22681">
        <text:p/>
      </draw:connector>
      <draw:connector draw:name="Connecteur droit 24" draw:style-name="Mgr6" draw:layer="Master1-bg" draw:type="line" svg:x1="9.426cm" svg:y1="1.167cm" svg:x2="29.699cm" svg:y2="1.167cm" svg:d="M9426 1167h20273">
        <text:p/>
      </draw:connector>
      <draw:connector draw:name="Connecteur droit 25" draw:style-name="Mgr6" draw:layer="Master1-bg" draw:type="line" svg:x1="13.95cm" svg:y1="5.21cm" svg:x2="29.698cm" svg:y2="5.21cm" svg:d="M13950 5210h15748">
        <text:p/>
      </draw:connector>
      <draw:connector draw:name="Connecteur droit 26" draw:style-name="Mgr7" draw:layer="Master1-bg" draw:type="line" svg:x1="0cm" svg:y1="4.376cm" svg:x2="9.02cm" svg:y2="4.376cm" svg:d="M0 4376h9020">
        <text:p/>
      </draw:connector>
      <draw:connector draw:name="Connecteur droit 27" draw:style-name="Mgr8" draw:layer="Master1-bg" draw:type="line" svg:x1="26.839cm" svg:y1="0.18cm" svg:x2="29.699cm" svg:y2="0.18cm" svg:d="M26839 180h2860">
        <text:p/>
      </draw:connector>
      <draw:custom-shape draw:name="Rectangle 28" draw:style-name="Mgr9" draw:text-style-name="MP3" draw:layer="Master1-bg" svg:width="29.699cm" svg:height="1.589cm" svg:x="0cm" svg:y="5.215cm">
        <text:p/>
        <draw:enhanced-geometry svg:viewBox="0 0 21600 21600" draw:type="non-primitive" draw:enhanced-path="M 0 0 L 21600 0 21600 21600 0 21600 Z N"/>
      </draw:custom-shape>
      <draw:custom-shape draw:name="Rectangle 29" draw:style-name="Mgr10" draw:text-style-name="MP3" draw:layer="Master1-bg" svg:width="29.699cm" svg:height="20.999cm" svg:x="0cm" svg:y="0cm">
        <text:p/>
        <draw:enhanced-geometry svg:viewBox="0 0 21600 21600" draw:type="non-primitive" draw:enhanced-path="M 0 0 L 21600 0 21600 21600 0 21600 Z N"/>
      </draw:custom-shape>
      <draw:custom-shape draw:name="Rectangle 30" draw:style-name="Mgr11" draw:text-style-name="MP3" draw:layer="Master1-bg" svg:width="5.374cm" svg:height="11.874cm" draw:transform="rotate (-1.57079632679579) translate (13.148cm 7.412cm)">
        <text:p/>
        <draw:enhanced-geometry svg:viewBox="0 0 21600 21600" draw:type="non-primitive" draw:enhanced-path="M 0 0 L 21600 0 21600 21600 0 21600 Z N"/>
      </draw:custom-shape>
      <draw:connector draw:name="Connecteur droit 31" draw:style-name="Mgr12" draw:layer="Master1-bg" draw:type="line" svg:x1="0.603cm" svg:y1="12.208cm" svg:x2="0.603cm" svg:y2="13.162cm" svg:d="M603 12208v954">
        <text:p/>
      </draw:connector>
      <draw:connector draw:name="Connecteur droit 32" draw:style-name="Mgr12" draw:layer="Master1-bg" draw:type="line" svg:x1="12.528cm" svg:y1="13.162cm" svg:x2="0.529cm" svg:y2="13.162cm" svg:d="M12528 13162h-11999">
        <text:p/>
      </draw:connector>
      <draw:frame draw:name="ZoneTexte 33" draw:style-name="Mgr13" draw:text-style-name="MP3" draw:layer="Master1-bg" svg:width="17.359cm" svg:height="1.966cm" svg:x="0.477cm" svg:y="16.327cm">
        <draw:text-box>
          <text:p text:style-name="MP4"><text:span text:style-name="MT1">Offre valable dans la</text:span></text:p>
          <text:p text:style-name="MP4"><text:span text:style-name="MT1">limite des stocks disponibles</text:span></text:p>
        </draw:text-box>
      </draw:frame>
      <draw:custom-shape draw:name="Rectangle 19" draw:style-name="Mgr15" draw:text-style-name="MP3" draw:layer="backgroundobjects" svg:width="31.856cm" svg:height="22.132cm" svg:x="-1.078cm" svg:y="-0.566cm">
        <text:p/>
        <draw:enhanced-geometry svg:viewBox="0 0 21600 21600" draw:type="non-primitive" draw:enhanced-path="M 0 0 L 21600 0 21600 21600 0 21600 Z N"/>
      </draw:custom-shape>
      <draw:custom-shape draw:name="Cadre 4" draw:style-name="Mgr16" draw:text-style-name="MP3" draw:layer="backgroundobjects" svg:width="30.848cm" svg:height="21.668cm" svg:x="-0.574cm" svg:y="-0.334cm">
        <text:p/>
        <draw:enhanced-geometry svg:viewBox="0 0 21600 21600" draw:path-stretchpoint-x="21600" draw:path-stretchpoint-y="21600" draw:text-areas="?f8 ?f8 ?f9 ?f10" draw:type="non-primitive" draw:modifiers="12500" draw:enhanced-path="M ?f0 ?f2 L ?f1 ?f2 ?f1 ?f3 ?f0 ?f3 Z M ?f8 ?f8 L ?f8 ?f10 ?f9 ?f10 ?f9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0"/>
          <draw:equation draw:name="f8" draw:formula="?f6 * ?f7 / 100000"/>
          <draw:equation draw:name="f9" draw:formula="?f1 - ?f8"/>
          <draw:equation draw:name="f10" draw:formula="?f3 - ?f8"/>
        </draw:enhanced-geometry>
      </draw:custom-shape>
      <draw:frame draw:name="ZoneTexte 5" draw:style-name="Mgr28" draw:text-style-name="MP3" draw:layer="backgroundobjects" svg:width="29.699cm" svg:height="2.917cm" svg:x="0cm" svg:y="0.088cm">
        <draw:text-box>
          <text:p text:style-name="MP14"><text:span text:style-name="MT18">TUTORIEL</text:span></text:p>
        </draw:text-box>
      </draw:frame>
      <draw:frame draw:name="ZoneTexte 6" draw:style-name="Mgr18" draw:text-style-name="MP3" draw:layer="backgroundobjects" svg:width="25.848cm" svg:height="1.111cm" svg:x="1.926cm" svg:y="3.062cm">
        <draw:text-box>
          <text:p text:style-name="MP14"><text:span text:style-name="MT14">CONSEILS POUR INTÉGRER UNE PHOTO SUR VOTRE AFFICHE</text:span></text:p>
        </draw:text-box>
      </draw:frame>
      <draw:frame draw:name="ZoneTexte 7" draw:style-name="Mgr29" draw:text-style-name="MP3" draw:layer="backgroundobjects" svg:width="22.02cm" svg:height="3.249cm" svg:x="5.754cm" svg:y="13.056cm">
        <draw:text-box>
          <text:p text:style-name="MP4"><text:span text:style-name="MT19">Les règles de base pour avoir une bonne photo :</text:span></text:p>
          <text:list text:style-name="ML6">
            <text:list-item>
              <text:p text:style-name="MP15"><text:span text:style-name="MT19">Choisir </text:span><text:span text:style-name="MT20">une photo sur fond blanc </text:span><text:span text:style-name="MT19">(ou détourée, cette option n’est vraiment pas nécessaire car l’arrière plan de l’affiche est blanc)</text:span></text:p>
            </text:list-item>
            <text:list-item>
              <text:p text:style-name="MP15"><text:span text:style-name="MT19">Avoir une </text:span><text:span text:style-name="MT20">bonne résolution d’image</text:span><text:span text:style-name="MT19">. Soit à minima, par exemple : 1000 x 800 (pour une photo rectangulaire)</text:span></text:p>
            </text:list-item>
          </text:list>
        </draw:text-box>
      </draw:frame>
      <draw:frame draw:name="Image 8" draw:style-name="Mgr17" draw:layer="backgroundobjects" svg:width="5.619cm" svg:height="7.937cm" svg:x="0cm" svg:y="4.887cm">
        <draw:image xlink:href="">
          <text:p/>
        </draw:image>
      </draw:frame>
      <draw:frame draw:name="Image 9" draw:style-name="Mgr17" draw:layer="backgroundobjects" svg:width="6.854cm" svg:height="7.937cm" svg:x="5.897cm" svg:y="4.887cm">
        <draw:image xlink:href="">
          <text:p/>
        </draw:image>
      </draw:frame>
      <draw:custom-shape draw:name="Ellipse 11" draw:style-name="Mgr30" draw:text-style-name="MP3" draw:layer="backgroundobjects" svg:width="3.586cm" svg:height="3.58cm" svg:x="-0.574cm" svg:y="4.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Multiplication 12" draw:style-name="Mgr31" draw:text-style-name="MP3" draw:layer="backgroundobjects" svg:width="3.223cm" svg:height="2.562cm" svg:x="-0.384cm" svg:y="4.795cm">
        <text:p/>
        <draw:enhanced-geometry svg:viewBox="0 0 21600 21600" draw:path-stretchpoint-x="21600" draw:path-stretchpoint-y="21600" draw:text-areas="?f40 ?f43 ?f48 ?f54" draw:glue-points="?f36 ?f37 ?f56 ?f37 ?f56 ?f57 ?f36 ?f57" draw:type="non-primitive" draw:modifiers="23520" draw:enhanced-path="M ?f40 ?f41 L ?f42 ?f43 ?f11 ?f46 ?f47 ?f43 ?f48 ?f41 ?f51 ?f8 ?f48 ?f53 ?f47 ?f54 ?f11 ?f55 ?f42 ?f54 ?f40 ?f53 ?f52 ?f8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$0"/>
          <draw:equation draw:name="f15" draw:formula="?f12 * ?f14 / 100000"/>
          <draw:equation draw:name="f16" draw:formula="0 - ?f9"/>
          <draw:equation draw:name="f17" draw:formula="0 - ?f6"/>
          <draw:equation draw:name="f18" draw:formula="atan2(?f16, ?f17)"/>
          <draw:equation draw:name="f19" draw:formula="0 - ?f18"/>
          <draw:equation draw:name="f20" draw:formula="?f19 * ?f0 / ?f13"/>
          <draw:equation draw:name="f21" draw:formula="?f20 - ?f1"/>
          <draw:equation draw:name="f22" draw:formula="?f21 + ?f1"/>
          <draw:equation draw:name="f23" draw:formula="?f22 * ?f13 / ?f0"/>
          <draw:equation draw:name="f24" draw:formula="0 - ?f23"/>
          <draw:equation draw:name="f25" draw:formula="cos(?f24)"/>
          <draw:equation draw:name="f26" draw:formula="0 - ?f25"/>
          <draw:equation draw:name="f27" draw:formula="?f26"/>
          <draw:equation draw:name="f28" draw:formula="sin(?f24)"/>
          <draw:equation draw:name="f29" draw:formula="0 - ?f28"/>
          <draw:equation draw:name="f30" draw:formula="?f29"/>
          <draw:equation draw:name="f31" draw:formula="tan(?f24)"/>
          <draw:equation draw:name="f32" draw:formula="1 / ?f31"/>
          <draw:equation draw:name="f33" draw:formula="sqrt(?f9 * ?f9 + ?f6 * ?f6 + 0 * 0)"/>
          <draw:equation draw:name="f34" draw:formula="?f33 * 51965 / 100000"/>
          <draw:equation draw:name="f35" draw:formula="?f33 - ?f34"/>
          <draw:equation draw:name="f36" draw:formula="?f30 * ?f35 / 2"/>
          <draw:equation draw:name="f37" draw:formula="?f27 * ?f35 / 2"/>
          <draw:equation draw:name="f38" draw:formula="?f27 * ?f15 / 2"/>
          <draw:equation draw:name="f39" draw:formula="?f30 * ?f15 / 2"/>
          <draw:equation draw:name="f40" draw:formula="?f36 - ?f38"/>
          <draw:equation draw:name="f41" draw:formula="?f37 + ?f39"/>
          <draw:equation draw:name="f42" draw:formula="?f36 + ?f38"/>
          <draw:equation draw:name="f43" draw:formula="?f37 - ?f39"/>
          <draw:equation draw:name="f44" draw:formula="?f11 - ?f42"/>
          <draw:equation draw:name="f45" draw:formula="?f44 * ?f32"/>
          <draw:equation draw:name="f46" draw:formula="?f45 + ?f43"/>
          <draw:equation draw:name="f47" draw:formula="?f3 - ?f42"/>
          <draw:equation draw:name="f48" draw:formula="?f3 - ?f40"/>
          <draw:equation draw:name="f49" draw:formula="?f8 - ?f41"/>
          <draw:equation draw:name="f50" draw:formula="?f49 / ?f32"/>
          <draw:equation draw:name="f51" draw:formula="?f48 - ?f50"/>
          <draw:equation draw:name="f52" draw:formula="?f40 + ?f50"/>
          <draw:equation draw:name="f53" draw:formula="?f5 - ?f41"/>
          <draw:equation draw:name="f54" draw:formula="?f5 - ?f43"/>
          <draw:equation draw:name="f55" draw:formula="?f5 - ?f46"/>
          <draw:equation draw:name="f56" draw:formula="?f3 - ?f36"/>
          <draw:equation draw:name="f57" draw:formula="?f5 - ?f37"/>
        </draw:enhanced-geometry>
      </draw:custom-shape>
      <draw:frame draw:name="Image 20" draw:style-name="Mgr17" draw:layer="backgroundobjects" svg:width="5.608cm" svg:height="7.937cm" svg:x="0.005cm" svg:y="12.974cm">
        <draw:image xlink:href="">
          <text:p/>
        </draw:image>
      </draw:frame>
      <draw:custom-shape draw:name="Ellipse 13" draw:style-name="Mgr30" draw:text-style-name="MP3" draw:layer="backgroundobjects" svg:width="3.58cm" svg:height="3.58cm" svg:x="-0.574cm" svg:y="12.246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Graphique 14" draw:style-name="Mgr32" draw:layer="backgroundobjects" svg:width="3.066cm" svg:height="2.459cm" svg:x="-0.317cm" svg:y="12.806cm">
        <draw:image xlink:href="Pictures/100002010000008900000089AD8C36DD.png" xlink:type="simple" xlink:show="embed" xlink:actuate="onLoad"/>
        <draw:image xlink:href="Pictures/image6.svg" xlink:type="simple" xlink:show="embed" xlink:actuate="onLoad">
          <text:p/>
        </draw:image>
        <svg:desc>Coche</svg:desc>
      </draw:frame>
      <draw:frame draw:name="ZoneTexte 15" draw:style-name="Mgr33" draw:text-style-name="MP3" draw:layer="backgroundobjects" svg:width="15.023cm" svg:height="2.052cm" svg:x="12.751cm" svg:y="5.161cm">
        <draw:text-box>
          <text:p text:style-name="MP16"><text:span text:style-name="MT19">Suivant l’image que vous aurez choisie, il se peut que celle-ci soit mal intégrée comme c’est le cas de l’exemple ci-dessous. </text:span></text:p>
          <text:p text:style-name="MP16"><text:span text:style-name="MT20">Voici donc les étapes à suivre :</text:span></text:p>
        </draw:text-box>
      </draw:frame>
      <draw:frame draw:name="ZoneTexte 16" draw:style-name="Mgr34" draw:text-style-name="MP3" draw:layer="backgroundobjects" svg:width="15.011cm" svg:height="6.625cm" svg:x="12.763cm" svg:y="7.212cm">
        <draw:text-box>
          <text:list text:style-name="ML7">
            <text:list-item>
              <text:p text:style-name="MP17"><text:span text:style-name="MT21">Cliquer sur l’image</text:span></text:p>
            </text:list-item>
            <text:list-item>
              <text:p text:style-name="MP17"><text:span text:style-name="MT21">Cliquer sur « Format de la forme » de la barre de menu ci-dessus</text:span></text:p>
            </text:list-item>
            <text:list-item>
              <text:p text:style-name="MP17"><text:span text:style-name="MT21">Cliquer sur « rogner » du sous-menu </text:span></text:p>
            </text:list-item>
            <text:list-item>
              <text:p text:style-name="MP17"><text:span text:style-name="MT21">Réajuster la photo comme </text:span><text:span text:style-name="MT22">ci-contre</text:span></text:p>
            </text:list-item>
            <text:list-item>
              <text:p text:style-name="MP17"><text:span text:style-name="MT21">Redimensionner pour que la photo entre parfaitement dans le cadre. </text:span></text:p>
            </text:list-item>
            <text:list-item>
              <text:p text:style-name="MP17"><text:span text:style-name="MT20"/></text:p>
            </text:list-item>
          </text:list>
          <text:p text:style-name="MP4"><text:span text:style-name="MT16"/></text:p>
        </draw:text-box>
      </draw:frame>
      <draw:frame draw:name="ZoneTexte 17" draw:style-name="Mgr35" draw:text-style-name="MP3" draw:layer="backgroundobjects" svg:width="21.567cm" svg:height="2.308cm" svg:x="5.897cm" svg:y="16.36cm">
        <draw:text-box>
          <text:p text:style-name="MP4"><text:span text:style-name="MT23">Vous avez toujours des difficultés à intégrer vos images ?</text:span></text:p>
          <text:p text:style-name="MP4"><text:span text:style-name="MT23">N’hésitez pas à contacter Caducée et, joindre directement Mme COUTY Fanny au </text:span><text:span text:style-name="MT24">+33 6 25 65 77 15</text:span></text:p>
        </draw:text-box>
      </draw:frame>
      <draw:frame draw:name="Image 21" draw:style-name="Mgr17" draw:layer="backgroundobjects" svg:width="5.041cm" svg:height="1.461cm" svg:x="12.329cm" svg:y="19.163cm">
        <draw:image xlink:href="">
          <text:p/>
        </draw:image>
      </draw:frame>
      <draw:frame presentation:style-name="Master1-Layout3-cust-1_5f_Disposition-personnalisée-title" draw:layer="backgroundobjects" svg:width="26.728cm" svg:height="3.505cm" svg:x="1.484cm" svg:y="0.837cm" presentation:class="title" presentation:placeholder="true">
        <draw:text-box/>
      </draw:frame>
      <draw:frame presentation:style-name="Master1-Layout3-cust-1_5f_Disposition-personnalisée-outline1" draw:layer="backgroundobjects" svg:width="26.728cm" svg:height="13.858cm" svg:x="1.484cm" svg:y="4.913cm" presentation:class="outline" presentation:placeholder="true">
        <draw:text-box/>
      </draw:frame>
      <presentation:notes style:page-layout-name="PM1">
        <draw:frame draw:name="Espace réservé de l'en-tête 1" presentation:style-name="Mpr16" draw:text-style-name="MP3" draw:layer="backgroundobjects" svg:width="12.872cm" svg:height="1.054cm" svg:x="0cm" svg:y="0cm" presentation:class="header">
          <draw:text-box>
            <text:p/>
          </draw:text-box>
        </draw:frame>
        <draw:frame draw:name="Espace réservé de la date 2" presentation:style-name="Mpr16" draw:text-style-name="MP3" draw:layer="backgroundobjects" svg:width="12.868cm" svg:height="1.054cm" svg:x="16.823cm" svg:y="0cm" presentation:class="date-time">
          <draw:text-box>
            <text:p text:style-name="MP5"><text:span text:style-name="MT2"><text:date style:data-style-name="D1" text:date-value="2020-03-24">24/03/2020</text:date></text:span></text:p>
          </draw:text-box>
        </draw:frame>
        <draw:page-thumbnail draw:name="Espace réservé de l'image des diapositives 3" presentation:style-name="Master1-Layout3-cust-1_5f_Disposition-personnalisée-title" draw:layer="backgroundobjects" svg:width="10.019cm" svg:height="7.086cm" svg:x="9.842cm" svg:y="2.624cm" presentation:class="page"/>
        <draw:frame draw:name="Espace réservé des notes 4" presentation:style-name="Mpr17" draw:text-style-name="MP3" draw:layer="backgroundobjects" svg:width="23.76cm" svg:height="8.268cm" svg:x="2.972cm" svg:y="10.107cm" presentation:class="notes">
          <draw:text-box>
            <text:p text:style-name="MP4"><text:span text:style-name="MT3">Cliquez pour modifier les styles du texte du masque</text:span></text:p>
            <text:list text:style-name="ML3">
              <text:list-item>
                <text:list>
                  <text:list-item>
                    <text:p text:style-name="MP6"><text:span text:style-name="MT3">Deuxième niveau</text:span></text:p>
                    <text:list>
                      <text:list-item>
                        <text:p text:style-name="MP7"><text:span text:style-name="MT3">Troisième niveau</text:span></text:p>
                        <text:list>
                          <text:list-item>
                            <text:p text:style-name="MP8"><text:span text:style-name="MT3">Quatrième niveau</text:span></text:p>
                            <text:list>
                              <text:list-item>
                                <text:p text:style-name="MP9"><text:span text:style-name="MT3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8" draw:text-style-name="MP3" draw:layer="backgroundobjects" svg:width="12.872cm" svg:height="1.054cm" svg:x="0cm" svg:y="19.94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12.868cm" svg:height="1.054cm" svg:x="16.823cm" svg:y="19.945cm" presentation:class="page-number">
          <draw:text-box>
            <text:p text:style-name="MP5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Unix OpenOffice.org_project/417m1$Build-9800</meta:generator>
    <dc:title>Présentation PowerPoint</dc:title>
    <dc:creator>Fanny Couty</dc:creator>
    <dc:date>2020-03-24T17:11:37</dc:date>
    <meta:print-date>2019-07-18T09:42:54Z</meta:print-date>
    <meta:editing-cycles>115</meta:editing-cycles>
    <meta:editing-duration>PT26M49S</meta:editing-duration>
    <meta:document-statistic meta:object-count="138"/>
  </office:meta>
</office:document-meta>
</file>