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image6.svg"/>
  <manifest:file-entry manifest:media-type="image/png" manifest:full-path="Pictures/image5.png"/>
  <manifest:file-entry manifest:media-type="image/png" manifest:full-path="Pictures/image4.png"/>
  <manifest:file-entry manifest:media-type="image/png" manifest:full-path="Pictures/image3.png"/>
  <manifest:file-entry manifest:media-type="image/png" manifest:full-path="Pictures/image2.png"/>
  <manifest:file-entry manifest:media-type="image/png" manifest:full-path="Pictures/100002010000008900000089AD8C36DD.png"/>
  <manifest:file-entry manifest:media-type="image/png" manifest:full-path="Pictures/image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fit-to-contour="true" fo:min-height="19.60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solid" draw:fill-color="#ffffff" draw:opacity="100%" draw:textarea-vertical-align="middle" draw:fit-to-contour="true" fo:min-height="19.60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Master1-Layout1-cust-Title-Slide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Slide4" draw:style-name="dp1" draw:master-page-name="Master1-Layout1-cust-Title-Slide">
        <draw:frame draw:name="Espace réservé pour une image  1" draw:style-name="gr1" draw:text-style-name="P1" draw:layer="layout" svg:width="10.271cm" svg:height="16.085cm" svg:x="10.5cm" svg:y="10.075cm" presentation:class="graphic" presentation:placeholder="true">
          <draw:image xlink:href="" xlink:type="simple" xlink:show="embed" xlink:actuate="onLoad"/>
        </draw:frame>
        <draw:frame draw:name="Espace réservé pour une image  9" draw:style-name="gr2" draw:text-style-name="P1" draw:layer="layout" svg:width="4.907cm" svg:height="2.947cm" svg:x="15.996cm" svg:y="26.72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145" svg:viewBox="0 0 20 30" svg:d="M10 0l-10 30h20z"/>
    <draw:marker draw:name="a147" svg:viewBox="0 0 20 30" svg:d="M10 0l-10 30h20z"/>
    <draw:marker draw:name="a149" svg:viewBox="0 0 20 30" svg:d="M10 0l-10 30h20z"/>
    <draw:marker draw:name="a151" svg:viewBox="0 0 20 30" svg:d="M10 0l-10 30h20z"/>
    <draw:marker draw:name="a153" svg:viewBox="0 0 20 30" svg:d="M10 0l-10 30h20z"/>
    <style:default-style style:family="graphic">
      <style:graphic-properties draw:stroke="solid" svg:stroke-width="0.071cm" svg:stroke-color="#bc9404" svg:stroke-linecap="butt" draw:fill-color="#ffca08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background" style:family="presentation">
      <style:graphic-properties draw:stroke="none" draw:fill="solid" draw:fill-color="#ffffff"/>
      <style:text-properties style:letter-kerning="true"/>
    </style:style>
    <style:style style:name="Master1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1" style:family="presentation">
      <style:graphic-properties draw:stroke="none" draw:fill="none">
        <text:list-style style:name="Master1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2" style:family="presentation" style:parent-style-name="Master1-Layout1-cust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cust-Title-Slide-outline3" style:family="presentation" style:parent-style-name="Master1-Layout1-cust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cust-Title-Slide-outline4" style:family="presentation" style:parent-style-name="Master1-Layout1-cust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cust-Title-Slide-outline5" style:family="presentation" style:parent-style-name="Master1-Layout1-cust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6" style:family="presentation" style:parent-style-name="Master1-Layout1-cust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7" style:family="presentation" style:parent-style-name="Master1-Layout1-cust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8" style:family="presentation" style:parent-style-name="Master1-Layout1-cust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9" style:family="presentation" style:parent-style-name="Master1-Layout1-cust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cust-Title-Slide-subtitle" style:family="presentation">
      <style:graphic-properties draw:stroke="none" draw:fill="none" draw:textarea-vertical-align="middle">
        <text:list-style style:name="Master1-Layout1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title" style:family="presentation">
      <style:graphic-properties draw:stroke="none" draw:fill="none" draw:textarea-vertical-align="middle">
        <text:list-style style:name="Master1-Layout1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Disposition-personnalisée-background" style:family="presentation">
      <style:graphic-properties draw:stroke="none" draw:fill="solid" draw:fill-color="#ffffff"/>
      <style:text-properties style:letter-kerning="true"/>
    </style:style>
    <style:style style:name="Master1-Layout2-cust-Disposition-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Disposition-personnalisé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Disposition-personnalisée-outline1" style:family="presentation">
      <style:graphic-properties draw:stroke="none" draw:fill="none">
        <text:list-style style:name="Master1-Layout2-cust-Disposition-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Disposition-personnalisée-outline2" style:family="presentation" style:parent-style-name="Master1-Layout2-cust-Disposition-personnalisée-outline1">
      <style:paragraph-properties fo:margin-top="0cm" fo:margin-bottom="0.4cm"/>
      <style:text-properties fo:font-size="28pt" style:font-size-asian="28pt" style:font-size-complex="28pt"/>
    </style:style>
    <style:style style:name="Master1-Layout2-cust-Disposition-personnalisée-outline3" style:family="presentation" style:parent-style-name="Master1-Layout2-cust-Disposition-personnalisée-outline2">
      <style:paragraph-properties fo:margin-top="0cm" fo:margin-bottom="0.3cm"/>
      <style:text-properties fo:font-size="24pt" style:font-size-asian="24pt" style:font-size-complex="24pt"/>
    </style:style>
    <style:style style:name="Master1-Layout2-cust-Disposition-personnalisée-outline4" style:family="presentation" style:parent-style-name="Master1-Layout2-cust-Disposition-personnalisée-outline3">
      <style:paragraph-properties fo:margin-top="0cm" fo:margin-bottom="0.2cm"/>
      <style:text-properties fo:font-size="20pt" style:font-size-asian="20pt" style:font-size-complex="20pt"/>
    </style:style>
    <style:style style:name="Master1-Layout2-cust-Disposition-personnalisée-outline5" style:family="presentation" style:parent-style-name="Master1-Layout2-cust-Disposition-personnalisée-outline4">
      <style:paragraph-properties fo:margin-top="0cm" fo:margin-bottom="0.1cm"/>
      <style:text-properties fo:font-size="20pt" style:font-size-asian="20pt" style:font-size-complex="20pt"/>
    </style:style>
    <style:style style:name="Master1-Layout2-cust-Disposition-personnalisée-outline6" style:family="presentation" style:parent-style-name="Master1-Layout2-cust-Disposition-personnalisée-outline5">
      <style:paragraph-properties fo:margin-top="0cm" fo:margin-bottom="0.1cm"/>
      <style:text-properties fo:font-size="20pt" style:font-size-asian="20pt" style:font-size-complex="20pt"/>
    </style:style>
    <style:style style:name="Master1-Layout2-cust-Disposition-personnalisée-outline7" style:family="presentation" style:parent-style-name="Master1-Layout2-cust-Disposition-personnalisée-outline6">
      <style:paragraph-properties fo:margin-top="0cm" fo:margin-bottom="0.1cm"/>
      <style:text-properties fo:font-size="20pt" style:font-size-asian="20pt" style:font-size-complex="20pt"/>
    </style:style>
    <style:style style:name="Master1-Layout2-cust-Disposition-personnalisée-outline8" style:family="presentation" style:parent-style-name="Master1-Layout2-cust-Disposition-personnalisée-outline7">
      <style:paragraph-properties fo:margin-top="0cm" fo:margin-bottom="0.1cm"/>
      <style:text-properties fo:font-size="20pt" style:font-size-asian="20pt" style:font-size-complex="20pt"/>
    </style:style>
    <style:style style:name="Master1-Layout2-cust-Disposition-personnalisée-outline9" style:family="presentation" style:parent-style-name="Master1-Layout2-cust-Disposition-personnalisée-outline8">
      <style:paragraph-properties fo:margin-top="0cm" fo:margin-bottom="0.1cm"/>
      <style:text-properties fo:font-size="20pt" style:font-size-asian="20pt" style:font-size-complex="20pt"/>
    </style:style>
    <style:style style:name="Master1-Layout2-cust-Disposition-personnalisée-subtitle" style:family="presentation">
      <style:graphic-properties draw:stroke="none" draw:fill="none" draw:textarea-vertical-align="middle">
        <text:list-style style:name="Master1-Layout2-cust-Disposition-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Disposition-personnalisée-title" style:family="presentation">
      <style:graphic-properties draw:stroke="none" draw:fill="none" draw:textarea-vertical-align="middle">
        <text:list-style style:name="Master1-Layout2-cust-Disposition-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1_5f_Disposition-personnalisée-background" style:display-name="Master1-Layout3-cust-1_Disposition-personnalisée-background" style:family="presentation">
      <style:graphic-properties draw:stroke="none" draw:fill="solid" draw:fill-color="#ffffff"/>
      <style:text-properties style:letter-kerning="true"/>
    </style:style>
    <style:style style:name="Master1-Layout3-cust-1_5f_Disposition-personnalisée-backgroundobjects" style:display-name="Master1-Layout3-cust-1_Disposition-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1_5f_Disposition-personnalisée-notes" style:display-name="Master1-Layout3-cust-1_Disposition-personnalisé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1_5f_Disposition-personnalisée-outline1" style:display-name="Master1-Layout3-cust-1_Disposition-personnalisée-outline1" style:family="presentation">
      <style:graphic-properties draw:stroke="none" draw:fill="none">
        <text:list-style style:name="Master1-Layout3-cust-1_5f_Disposition-personnalisée-outline1" style:display-name="Master1-Layout3-cust-1_Disposition-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1_5f_Disposition-personnalisée-outline2" style:display-name="Master1-Layout3-cust-1_Disposition-personnalisée-outline2" style:family="presentation" style:parent-style-name="Master1-Layout3-cust-1_5f_Disposition-personnalisée-outline1">
      <style:paragraph-properties fo:margin-top="0cm" fo:margin-bottom="0.4cm"/>
      <style:text-properties fo:font-size="28pt" style:font-size-asian="28pt" style:font-size-complex="28pt"/>
    </style:style>
    <style:style style:name="Master1-Layout3-cust-1_5f_Disposition-personnalisée-outline3" style:display-name="Master1-Layout3-cust-1_Disposition-personnalisée-outline3" style:family="presentation" style:parent-style-name="Master1-Layout3-cust-1_5f_Disposition-personnalisée-outline2">
      <style:paragraph-properties fo:margin-top="0cm" fo:margin-bottom="0.3cm"/>
      <style:text-properties fo:font-size="24pt" style:font-size-asian="24pt" style:font-size-complex="24pt"/>
    </style:style>
    <style:style style:name="Master1-Layout3-cust-1_5f_Disposition-personnalisée-outline4" style:display-name="Master1-Layout3-cust-1_Disposition-personnalisée-outline4" style:family="presentation" style:parent-style-name="Master1-Layout3-cust-1_5f_Disposition-personnalisée-outline3">
      <style:paragraph-properties fo:margin-top="0cm" fo:margin-bottom="0.2cm"/>
      <style:text-properties fo:font-size="20pt" style:font-size-asian="20pt" style:font-size-complex="20pt"/>
    </style:style>
    <style:style style:name="Master1-Layout3-cust-1_5f_Disposition-personnalisée-outline5" style:display-name="Master1-Layout3-cust-1_Disposition-personnalisée-outline5" style:family="presentation" style:parent-style-name="Master1-Layout3-cust-1_5f_Disposition-personnalisée-outline4">
      <style:paragraph-properties fo:margin-top="0cm" fo:margin-bottom="0.1cm"/>
      <style:text-properties fo:font-size="20pt" style:font-size-asian="20pt" style:font-size-complex="20pt"/>
    </style:style>
    <style:style style:name="Master1-Layout3-cust-1_5f_Disposition-personnalisée-outline6" style:display-name="Master1-Layout3-cust-1_Disposition-personnalisée-outline6" style:family="presentation" style:parent-style-name="Master1-Layout3-cust-1_5f_Disposition-personnalisée-outline5">
      <style:paragraph-properties fo:margin-top="0cm" fo:margin-bottom="0.1cm"/>
      <style:text-properties fo:font-size="20pt" style:font-size-asian="20pt" style:font-size-complex="20pt"/>
    </style:style>
    <style:style style:name="Master1-Layout3-cust-1_5f_Disposition-personnalisée-outline7" style:display-name="Master1-Layout3-cust-1_Disposition-personnalisée-outline7" style:family="presentation" style:parent-style-name="Master1-Layout3-cust-1_5f_Disposition-personnalisée-outline6">
      <style:paragraph-properties fo:margin-top="0cm" fo:margin-bottom="0.1cm"/>
      <style:text-properties fo:font-size="20pt" style:font-size-asian="20pt" style:font-size-complex="20pt"/>
    </style:style>
    <style:style style:name="Master1-Layout3-cust-1_5f_Disposition-personnalisée-outline8" style:display-name="Master1-Layout3-cust-1_Disposition-personnalisée-outline8" style:family="presentation" style:parent-style-name="Master1-Layout3-cust-1_5f_Disposition-personnalisée-outline7">
      <style:paragraph-properties fo:margin-top="0cm" fo:margin-bottom="0.1cm"/>
      <style:text-properties fo:font-size="20pt" style:font-size-asian="20pt" style:font-size-complex="20pt"/>
    </style:style>
    <style:style style:name="Master1-Layout3-cust-1_5f_Disposition-personnalisée-outline9" style:display-name="Master1-Layout3-cust-1_Disposition-personnalisée-outline9" style:family="presentation" style:parent-style-name="Master1-Layout3-cust-1_5f_Disposition-personnalisée-outline8">
      <style:paragraph-properties fo:margin-top="0cm" fo:margin-bottom="0.1cm"/>
      <style:text-properties fo:font-size="20pt" style:font-size-asian="20pt" style:font-size-complex="20pt"/>
    </style:style>
    <style:style style:name="Master1-Layout3-cust-1_5f_Disposition-personnalisée-subtitle" style:display-name="Master1-Layout3-cust-1_Disposition-personnalisée-subtitle" style:family="presentation">
      <style:graphic-properties draw:stroke="none" draw:fill="none" draw:textarea-vertical-align="middle">
        <text:list-style style:name="Master1-Layout3-cust-1_5f_Disposition-personnalisée-subtitle" style:display-name="Master1-Layout3-cust-1_Disposition-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1_5f_Disposition-personnalisée-title" style:display-name="Master1-Layout3-cust-1_Disposition-personnalisée-title" style:family="presentation">
      <style:graphic-properties draw:stroke="none" draw:fill="none" draw:textarea-vertical-align="middle">
        <text:list-style style:name="Master1-Layout3-cust-1_5f_Disposition-personnalisée-title" style:display-name="Master1-Layout3-cust-1_Disposition-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545454" draw:opacity="100%" fo:min-height="0cm" fo:min-width="0cm"/>
    </style:style>
    <style:style style:name="Mgr4" style:family="graphic" style:parent-style-name="standard">
      <style:graphic-properties draw:stroke="none" draw:fill="solid" draw:fill-color="#ba356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247cm" svg:stroke-color="#ffffff" svg:stroke-opacity="100%" svg:stroke-linecap="butt" draw:fill="none" fo:padding-top="0.248cm" fo:padding-bottom="0.248cm" fo:padding-left="0.373cm" fo:padding-right="0.373cm"/>
    </style:style>
    <style:style style:name="Mgr6" style:family="graphic" style:parent-style-name="standard">
      <style:graphic-properties draw:stroke="solid" svg:stroke-width="0.176cm" svg:stroke-color="#ffffff" svg:stroke-opacity="100%" svg:stroke-linecap="butt" draw:fill="none" fo:padding-top="0.213cm" fo:padding-bottom="0.213cm" fo:padding-left="0.338cm" fo:padding-right="0.338cm"/>
    </style:style>
    <style:style style:name="Mgr7" style:family="graphic" style:parent-style-name="standard">
      <style:graphic-properties draw:stroke="solid" svg:stroke-width="0.282cm" svg:stroke-color="#ffffff" svg:stroke-opacity="100%" svg:stroke-linecap="butt" draw:fill="none" fo:padding-top="0.266cm" fo:padding-bottom="0.266cm" fo:padding-left="0.391cm" fo:padding-right="0.391cm"/>
    </style:style>
    <style:style style:name="Mgr8" style:family="graphic" style:parent-style-name="standard">
      <style:graphic-properties draw:stroke="solid" svg:stroke-width="0.071cm" svg:stroke-color="#ffffff" svg:stroke-opacity="100%" svg:stroke-linecap="butt" draw:fill="none" fo:padding-top="0.16cm" fo:padding-bottom="0.16cm" fo:padding-left="0.285cm" fo:padding-right="0.285cm"/>
    </style:style>
    <style:style style:name="Mgr9" style:family="graphic" style:parent-style-name="standard">
      <style:graphic-properties draw:stroke="none" draw:fill="solid" draw:fill-color="#dc9fa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176cm" svg:stroke-color="#545454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solid" draw:fill-color="#54545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solid" svg:stroke-width="0.176cm" svg:stroke-color="#ba3561" svg:stroke-opacity="100%" svg:stroke-linecap="butt" draw:fill="none" fo:padding-top="0.213cm" fo:padding-bottom="0.213cm" fo:padding-left="0.338cm" fo:padding-right="0.338cm"/>
    </style:style>
    <style:style style:name="Mgr13" style:family="graphic" style:parent-style-name="standard">
      <style:graphic-properties draw:stroke="none" draw:fill="none" draw:textarea-horizontal-align="left" draw:textarea-vertical-align="top" draw:auto-grow-height="true" draw:auto-grow-width="false" fo:min-height="2.3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none" draw:textarea-horizontal-align="left" draw:textarea-vertical-align="top" draw:auto-grow-height="true" draw:auto-grow-width="false" fo:min-height="4.106cm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423cm" svg:stroke-color="#ffffff" svg:stroke-opacity="100%" svg:stroke-linecap="butt" draw:fill="solid" draw:fill-color="#26262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Graphics">
      <style:graphic-properties draw:stroke="none" draw:fill="none" style:mirror="none"/>
    </style:style>
    <style:style style:name="Mgr18" style:family="graphic" style:parent-style-name="standard">
      <style:graphic-properties draw:stroke="none" draw:fill="none" draw:textarea-horizontal-align="center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none" draw:fill="none" draw:textarea-horizontal-align="center" draw:textarea-vertical-align="top" draw:auto-grow-height="true" draw:auto-grow-width="false" fo:min-height="1.712cm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solid" svg:stroke-width="0.141cm" svg:stroke-color="#262626" draw:marker-end="a145" svg:stroke-opacity="100%" svg:stroke-linecap="butt" draw:fill="none" fo:padding-top="0.195cm" fo:padding-bottom="0.195cm" fo:padding-left="0.32cm" fo:padding-right="0.32cm"/>
    </style:style>
    <style:style style:name="Mgr21" style:family="graphic" style:parent-style-name="standard">
      <style:graphic-properties draw:stroke="solid" svg:stroke-width="0.141cm" svg:stroke-color="#262626" draw:marker-end="a147" svg:stroke-opacity="100%" svg:stroke-linecap="butt" draw:fill="none" fo:padding-top="0.195cm" fo:padding-bottom="0.195cm" fo:padding-left="0.32cm" fo:padding-right="0.32cm"/>
    </style:style>
    <style:style style:name="Mgr22" style:family="graphic" style:parent-style-name="standard">
      <style:graphic-properties draw:stroke="solid" svg:stroke-width="0.141cm" svg:stroke-color="#262626" draw:marker-end="a149" svg:stroke-opacity="100%" svg:stroke-linecap="butt" draw:fill="none" fo:padding-top="0.195cm" fo:padding-bottom="0.195cm" fo:padding-left="0.32cm" fo:padding-right="0.32cm"/>
    </style:style>
    <style:style style:name="Mgr23" style:family="graphic" style:parent-style-name="standard">
      <style:graphic-properties draw:stroke="solid" svg:stroke-width="0.141cm" svg:stroke-color="#262626" draw:marker-end="a151" svg:stroke-opacity="100%" svg:stroke-linecap="butt" draw:fill="none" fo:padding-top="0.195cm" fo:padding-bottom="0.195cm" fo:padding-left="0.32cm" fo:padding-right="0.32cm"/>
    </style:style>
    <style:style style:name="Mgr24" style:family="graphic" style:parent-style-name="standard">
      <style:graphic-properties draw:stroke="solid" svg:stroke-width="0.141cm" svg:stroke-color="#262626" draw:marker-end="a153" svg:stroke-opacity="100%" svg:stroke-linecap="butt" draw:fill="none" fo:padding-top="0.195cm" fo:padding-bottom="0.195cm" fo:padding-left="0.32cm" fo:padding-right="0.32cm"/>
    </style:style>
    <style:style style:name="Mgr25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Mgr26" style:family="graphic" style:parent-style-name="standard">
      <style:graphic-properties draw:stroke="none" draw:fill="none" draw:textarea-horizontal-align="left" draw:textarea-vertical-align="top" draw:auto-grow-height="true" draw:auto-grow-width="false" fo:min-height="2.567cm" fo:padding-top="0.127cm" fo:padding-bottom="0.127cm" fo:padding-left="0.254cm" fo:padding-right="0.254cm" fo:wrap-option="wrap"/>
    </style:style>
    <style:style style:name="Mgr27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Mgr28" style:family="graphic" style:parent-style-name="standard">
      <style:graphic-properties draw:stroke="none" draw:fill="none" draw:textarea-horizontal-align="left" draw:textarea-vertical-align="top" draw:auto-grow-height="true" draw:auto-grow-width="false" fo:min-height="5.389cm" fo:padding-top="0.127cm" fo:padding-bottom="0.127cm" fo:padding-left="0.254cm" fo:padding-right="0.254cm" fo:wrap-option="wrap"/>
    </style:style>
    <style:style style:name="Mgr29" style:family="graphic" style:parent-style-name="Graphics">
      <style:graphic-properties draw:stroke="none" draw:fill="none" fo:clip="rect(0cm, 0cm, 0cm, 0cm)" style:mirror="none"/>
    </style:style>
    <style:style style:name="Mgr30" style:family="graphic" style:parent-style-name="standard">
      <style:graphic-properties draw:stroke="solid" svg:stroke-width="0.141cm" svg:stroke-color="#262626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31" style:family="graphic" style:parent-style-name="standard">
      <style:graphic-properties draw:stroke="none" draw:fill="solid" draw:fill-color="#ff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32" style:family="graphic" style:parent-style-name="standard">
      <style:graphic-properties draw:stroke="none" draw:fill="none" draw:textarea-horizontal-align="left" draw:textarea-vertical-align="top" draw:auto-grow-height="true" draw:auto-grow-width="false" fo:min-height="1.798cm" fo:padding-top="0.127cm" fo:padding-bottom="0.127cm" fo:padding-left="0.254cm" fo:padding-right="0.254cm" fo:wrap-option="wrap"/>
    </style:style>
    <style:style style:name="Mgr33" style:family="graphic" style:parent-style-name="standard">
      <style:graphic-properties draw:stroke="none" draw:fill="none" draw:textarea-horizontal-align="left" draw:textarea-vertical-align="top" draw:auto-grow-height="true" draw:auto-grow-width="false" fo:min-height="9.92cm" fo:padding-top="0.127cm" fo:padding-bottom="0.127cm" fo:padding-left="0.254cm" fo:padding-right="0.254cm" fo:wrap-option="wrap"/>
    </style:style>
    <style:style style:name="Mgr34" style:family="graphic" style:parent-style-name="standard">
      <style:graphic-properties draw:stroke="solid" svg:stroke-width="0.026cm" svg:stroke-color="#a7c916" svg:stroke-opacity="100%" draw:fill="none" draw:textarea-horizontal-align="left" draw:textarea-vertical-align="top" draw:auto-grow-height="true" draw:auto-grow-width="false" fo:min-height="2.995cm" fo:padding-top="0.127cm" fo:padding-bottom="0.127cm" fo:padding-left="0.254cm" fo:padding-right="0.254cm" fo:wrap-option="wrap"/>
    </style:style>
    <style:style style:name="Mgr3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1-Layout1-cust-Title-Slid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1-cust-Title-Sli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cust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cust-Title-Sli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Title-Slide-title">
      <style:graphic-properties draw:stroke="none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Title-Slide-outline1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cust-Title-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cust-Title-Slid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cust-Disposition-personnalisé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2-cust-Disposition-personnalisé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3-cust-1_5f_Disposition-personnalisé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aster1-Layout3-cust-1_5f_Disposition-personnalisé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.381cm" fo:margin-bottom="0cm" fo:line-height="90%" fo:text-align="center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.381cm" fo:margin-bottom="0cm" fo:line-height="9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.538cm" fo:margin-bottom="0cm" fo:line-height="9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.476cm" fo:margin-right="0cm" fo:margin-top="0cm" fo:margin-bottom="0cm" fo:line-height="100%" fo:text-align="start" fo:text-indent="-0.476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MP13" style:family="paragraph">
      <style:paragraph-properties fo:margin-left="0.635cm" fo:margin-right="0cm" fo:margin-top="0cm" fo:margin-bottom="0.106cm" fo:line-height="100%" fo:text-align="start" fo:text-indent="-0.635cm" style:punctuation-wrap="hanging" style:writing-mode="lr-tb">
        <style:tab-stops/>
      </style:paragraph-properties>
    </style:style>
    <style:style style:name="MT1" style:family="text">
      <style:text-properties fo:color="#494949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MT2" style:family="text">
      <style:text-properties fo:color="#545454" style:text-line-through-style="none" style:text-position="0% 100%" fo:font-family="Arial" fo:font-size="30.200000762939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30.2000007629395pt" style:font-style-asian="normal" style:font-weight-asian="bold" style:font-family-complex="'DejaVu Sans'" style:font-size-complex="30.2000007629395pt" style:font-style-complex="normal" style:font-weight-complex="bold"/>
    </style:style>
    <style:style style:name="MT3" style:family="text">
      <style:text-properties fo:color="#ffffff" style:text-line-through-style="none" style:text-position="0% 100%" fo:font-family="Arial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MT4" style:family="text">
      <style:text-properties fo:color="#ffffff" style:text-line-through-style="none" style:text-position="0% 100%" fo:font-family="Arial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48pt" style:font-style-asian="normal" style:font-weight-asian="bold" style:font-family-complex="'DejaVu Sans'" style:font-size-complex="48pt" style:font-style-complex="normal" style:font-weight-complex="bold"/>
    </style:style>
    <style:style style:name="MT5" style:family="text">
      <style:text-properties fo:color="#ffffff" style:text-line-through-style="none" style:text-position="0% 100%" fo:font-family="Arial" fo:font-size="9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96pt" style:font-style-asian="normal" style:font-weight-asian="bold" style:font-family-complex="'DejaVu Sans'" style:font-size-complex="96pt" style:font-style-complex="normal" style:font-weight-complex="bold"/>
    </style:style>
    <style:style style:name="MT6" style:family="text">
      <style:text-properties fo:color="#ffffff" style:text-line-through-style="none" style:text-position="0% 100%" fo:font-family="Arial" fo:font-size="135.800003051758pt" fo:letter-spacing="-0.998cm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35.800003051758pt" style:font-style-asian="normal" style:font-weight-asian="bold" style:font-family-complex="'DejaVu Sans'" style:font-size-complex="135.800003051758pt" style:font-style-complex="normal" style:font-weight-complex="bold"/>
    </style:style>
    <style:style style:name="MT7" style:family="text">
      <style:text-properties fo:color="#ffffff" style:text-line-through-style="none" style:text-position="0% 100%" fo:font-family="Arial" fo:font-size="30.200000762939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30.2000007629395pt" style:font-style-asian="normal" style:font-weight-asian="normal" style:font-family-complex="'DejaVu Sans'" style:font-size-complex="30.2000007629395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Arial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MT9" style:family="text">
      <style:text-properties fo:color="#545454" style:text-line-through-style="none" style:text-position="0% 100%" fo:font-family="Arial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1pt" style:font-style-asian="normal" style:font-weight-asian="normal" style:font-family-complex="'DejaVu Sans'" style:font-size-complex="11pt" style:font-style-complex="normal" style:font-weight-complex="normal"/>
    </style:style>
    <style:style style:name="MT10" style:family="text">
      <style:text-properties fo:color="#ba3561" style:text-line-through-style="solid" style:text-position="0% 100%" fo:font-family="Arial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MT11" style:family="text">
      <style:text-properties fo:color="#ffffff" style:text-line-through-style="none" style:text-position="0% 100%" fo:font-family="Helvetica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44pt" style:font-style-asian="normal" style:font-weight-asian="bold" style:font-family-complex="'DejaVu Sans'" style:font-size-complex="44pt" style:font-style-complex="normal" style:font-weight-complex="bold"/>
    </style:style>
    <style:style style:name="MT12" style:family="text">
      <style:text-properties fo:color="#a7c916" style:text-line-through-style="none" style:text-position="0% 100%" fo:font-family="Helvetica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MT13" style:family="text">
      <style:text-properties fo:color="#262626" style:text-line-through-style="none" style:text-position="0% 100%" fo:font-family="Helvetica" style:font-pitch="variable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2pt" style:font-style-asian="normal" style:font-weight-asian="bold" style:font-family-complex="'DejaVu Sans'" style:font-size-complex="12pt" style:font-style-complex="normal" style:font-weight-complex="bold"/>
    </style:style>
    <style:style style:name="MT14" style:family="text">
      <style:text-properties fo:color="#262626" style:text-line-through-style="none" style:text-position="0% 100%" fo:font-family="Helvetica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MT15" style:family="text">
      <style:text-properties fo:color="#a7c916" style:text-line-through-style="none" style:text-position="0% 100%" fo:font-family="Helvetica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MT16" style:family="text">
      <style:text-properties fo:color="#262626" style:text-line-through-style="none" style:text-position="0% 100%" fo:font-family="Helvetica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MT17" style:family="text">
      <style:text-properties fo:color="#262626" style:text-line-through-style="none" style:text-position="0% 100%" fo:font-family="Helvetica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4pt" style:font-style-asian="normal" style:font-weight-asian="bold" style:font-family-complex="'DejaVu Sans'" style:font-size-complex="14pt" style:font-style-complex="normal" style:font-weight-complex="bold"/>
    </style:style>
    <style:style style:name="MT18" style:family="text">
      <style:text-properties fo:color="#a7c916" style:text-line-through-style="none" style:text-position="0% 100%" fo:font-family="Helvetica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4pt" style:font-style-asian="normal" style:font-weight-asian="bold" style:font-family-complex="'DejaVu Sans'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56cm"/>
        <style:text-properties style:use-window-font-color="true" fo:font-size="45%"/>
      </text:list-level-style-number>
      <text:list-level-style-number text:level="3" style:num-format="">
        <style:list-level-properties text:space-before="3.427cm"/>
        <style:text-properties style:use-window-font-color="true" fo:font-size="45%"/>
      </text:list-level-style-number>
      <text:list-level-style-number text:level="4" style:num-format="">
        <style:list-level-properties text:space-before="4.798cm"/>
        <style:text-properties style:use-window-font-color="true" fo:font-size="45%"/>
      </text:list-level-style-number>
      <text:list-level-style-number text:level="5" style:num-format="">
        <style:list-level-properties text:space-before="6.168cm"/>
        <style:text-properties style:use-window-font-color="true" fo:font-size="45%"/>
      </text:list-level-style-number>
      <text:list-level-style-number text:level="6" style:num-format="">
        <style:list-level-properties text:space-before="7.539cm"/>
        <style:text-properties style:use-window-font-color="true" fo:font-size="45%"/>
      </text:list-level-style-number>
      <text:list-level-style-number text:level="7" style:num-format="">
        <style:list-level-properties text:space-before="8.91cm"/>
        <style:text-properties style:use-window-font-color="true" fo:font-size="45%"/>
      </text:list-level-style-number>
      <text:list-level-style-number text:level="8" style:num-format="">
        <style:list-level-properties text:space-before="10.28cm"/>
        <style:text-properties style:use-window-font-color="true" fo:font-size="45%"/>
      </text:list-level-style-number>
      <text:list-level-style-number text:level="9" style:num-format="">
        <style:list-level-properties text:space-before="11.65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-">
        <style:list-level-properties text:min-label-width="0.476cm"/>
        <style:text-properties style:use-window-font-color="true" fo:font-size="100%"/>
      </text:list-level-style-bullet>
      <text:list-level-style-bullet text:level="2" text:bullet-char="-">
        <style:list-level-properties text:space-before="1.383cm" text:min-label-width="0.476cm"/>
        <style:text-properties style:use-window-font-color="true" fo:font-size="100%"/>
      </text:list-level-style-bullet>
      <text:list-level-style-bullet text:level="3" text:bullet-char="-">
        <style:list-level-properties text:space-before="2.765cm" text:min-label-width="0.476cm"/>
        <style:text-properties style:use-window-font-color="true" fo:font-size="100%"/>
      </text:list-level-style-bullet>
      <text:list-level-style-bullet text:level="4" text:bullet-char="-">
        <style:list-level-properties text:space-before="4.148cm" text:min-label-width="0.476cm"/>
        <style:text-properties style:use-window-font-color="true" fo:font-size="100%"/>
      </text:list-level-style-bullet>
      <text:list-level-style-bullet text:level="5" text:bullet-char="-">
        <style:list-level-properties text:space-before="5.531cm" text:min-label-width="0.476cm"/>
        <style:text-properties style:use-window-font-color="true" fo:font-size="100%"/>
      </text:list-level-style-bullet>
      <text:list-level-style-bullet text:level="6" text:bullet-char="-">
        <style:list-level-properties text:space-before="6.913cm" text:min-label-width="0.476cm"/>
        <style:text-properties style:use-window-font-color="true" fo:font-size="100%"/>
      </text:list-level-style-bullet>
      <text:list-level-style-bullet text:level="7" text:bullet-char="-">
        <style:list-level-properties text:space-before="8.296cm" text:min-label-width="0.476cm"/>
        <style:text-properties style:use-window-font-color="true" fo:font-size="100%"/>
      </text:list-level-style-bullet>
      <text:list-level-style-bullet text:level="8" text:bullet-char="-">
        <style:list-level-properties text:space-before="9.679cm" text:min-label-width="0.476cm"/>
        <style:text-properties style:use-window-font-color="true" fo:font-size="100%"/>
      </text:list-level-style-bullet>
      <text:list-level-style-bullet text:level="9" text:bullet-char="-">
        <style:list-level-properties text:space-before="11.061cm" text:min-label-width="0.476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)" style:num-format="1">
        <style:list-level-properties text:min-label-width="0.635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383cm" text:min-label-width="0.635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765cm" text:min-label-width="0.635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148cm" text:min-label-width="0.635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531cm" text:min-label-width="0.635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913cm" text:min-label-width="0.635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8.296cm" text:min-label-width="0.635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.679cm" text:min-label-width="0.635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1.061cm" text:min-label-width="0.635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Office-Theme" style:page-layout-name="PM1" draw:style-name="Mdp1">
      <draw:custom-shape draw:name="CustomShape 2" draw:style-name="Mgr3" draw:layer="backgroundobjects" svg:width="20.998cm" svg:height="3.11cm" svg:x="0cm" svg:y="26.589cm">
        <text:p/>
        <draw:enhanced-geometry svg:viewBox="0 0 21600 21600" draw:type="non-primitive" draw:enhanced-path="M 0 0 L 21600 0 21600 21600 0 21600 Z N"/>
      </draw:custom-shape>
      <draw:custom-shape draw:name="Rectangle 46" draw:style-name="Mgr4" draw:text-style-name="MP3" draw:layer="backgroundobjects" svg:width="20.999cm" svg:height="9.6cm" svg:x="0cm" svg:y="0cm">
        <text:p/>
        <draw:enhanced-geometry svg:viewBox="0 0 21600 21600" draw:type="non-primitive" draw:enhanced-path="M 0 0 L 21600 0 21600 21600 0 21600 Z N"/>
      </draw:custom-shape>
      <draw:connector draw:name="Connecteur droit 47" draw:style-name="Mgr5" draw:layer="backgroundobjects" draw:type="line" svg:x1="0cm" svg:y1="0.231cm" svg:x2="16.037cm" svg:y2="0.231cm" svg:d="M0 231h16037">
        <text:p/>
      </draw:connector>
      <draw:connector draw:name="Connecteur droit 48" draw:style-name="Mgr6" draw:layer="backgroundobjects" draw:type="line" svg:x1="6.665cm" svg:y1="1.65cm" svg:x2="20.999cm" svg:y2="1.65cm" svg:d="M6665 1650h14334">
        <text:p/>
      </draw:connector>
      <draw:connector draw:name="Connecteur droit 49" draw:style-name="Mgr6" draw:layer="backgroundobjects" draw:type="line" svg:x1="9.864cm" svg:y1="7.369cm" svg:x2="20.998cm" svg:y2="7.369cm" svg:d="M9864 7369h11134">
        <text:p/>
      </draw:connector>
      <draw:connector draw:name="Connecteur droit 52" draw:style-name="Mgr7" draw:layer="backgroundobjects" draw:type="line" svg:x1="0cm" svg:y1="6.189cm" svg:x2="6.377cm" svg:y2="6.189cm" svg:d="M0 6189h6377">
        <text:p/>
      </draw:connector>
      <draw:connector draw:name="Connecteur droit 54" draw:style-name="Mgr8" draw:layer="backgroundobjects" draw:type="line" svg:x1="18.976cm" svg:y1="0.255cm" svg:x2="20.999cm" svg:y2="0.255cm" svg:d="M18976 255h2023">
        <text:p/>
      </draw:connector>
      <draw:custom-shape draw:name="Rectangle 17" draw:style-name="Mgr9" draw:text-style-name="MP3" draw:layer="backgroundobjects" svg:width="20.999cm" svg:height="2.248cm" svg:x="0cm" svg:y="7.376cm">
        <text:p/>
        <draw:enhanced-geometry svg:viewBox="0 0 21600 21600" draw:type="non-primitive" draw:enhanced-path="M 0 0 L 21600 0 21600 21600 0 21600 Z N"/>
      </draw:custom-shape>
      <draw:custom-shape draw:name="Rectangle 60" draw:style-name="Mgr10" draw:text-style-name="MP3" draw:layer="backgroundobjects" svg:width="20.999cm" svg:height="29.699cm" svg:x="0cm" svg:y="0cm">
        <text:p/>
        <draw:enhanced-geometry svg:viewBox="0 0 21600 21600" draw:type="non-primitive" draw:enhanced-path="M 0 0 L 21600 0 21600 21600 0 21600 Z N"/>
      </draw:custom-shape>
      <draw:custom-shape draw:name="Rectangle 1" draw:style-name="Mgr11" draw:text-style-name="MP3" draw:layer="backgroundobjects" svg:width="7.6cm" svg:height="9.5cm" draw:transform="rotate (-1.57079632679579) translate (10.401cm 10.482cm)">
        <text:p/>
        <draw:enhanced-geometry svg:viewBox="0 0 21600 21600" draw:type="non-primitive" draw:enhanced-path="M 0 0 L 21600 0 21600 21600 0 21600 Z N"/>
      </draw:custom-shape>
      <draw:connector draw:name="Connecteur droit 5" draw:style-name="Mgr12" draw:layer="backgroundobjects" draw:type="line" svg:x1="0.444cm" svg:y1="17.266cm" svg:x2="0.444cm" svg:y2="18.616cm" svg:d="M444 17266v1350">
        <text:p/>
      </draw:connector>
      <draw:connector draw:name="Connecteur droit 23" draw:style-name="Mgr12" draw:layer="backgroundobjects" draw:type="line" svg:x1="9.864cm" svg:y1="18.616cm" svg:x2="0.337cm" svg:y2="18.616cm" svg:d="M9864 18616h-9527">
        <text:p/>
      </draw:connector>
      <draw:frame draw:name="ZoneTexte 26" draw:style-name="Mgr13" draw:text-style-name="MP3" draw:layer="backgroundobjects" svg:width="10.064cm" svg:height="2.565cm" svg:x="0.337cm" svg:y="23.49cm">
        <draw:text-box>
          <text:p text:style-name="MP4"><text:span text:style-name="MT1">Offre valable dans la</text:span></text:p>
          <text:p text:style-name="MP4"><text:span text:style-name="MT1">limite des stocks</text:span></text:p>
          <text:p text:style-name="MP4"><text:span text:style-name="MT1">disponibles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cust-Title-Slide" style:page-layout-name="PM1" draw:style-name="Mdp1">
      <draw:custom-shape draw:name="CustomShape 2" draw:style-name="Mgr3" draw:layer="Master1-bg" svg:width="20.998cm" svg:height="3.11cm" svg:x="0cm" svg:y="26.589cm">
        <text:p/>
        <draw:enhanced-geometry svg:viewBox="0 0 21600 21600" draw:type="non-primitive" draw:enhanced-path="M 0 0 L 21600 0 21600 21600 0 21600 Z N"/>
      </draw:custom-shape>
      <draw:custom-shape draw:name="Rectangle 13" draw:style-name="Mgr4" draw:text-style-name="MP3" draw:layer="Master1-bg" svg:width="20.999cm" svg:height="9.6cm" svg:x="0cm" svg:y="0cm">
        <text:p/>
        <draw:enhanced-geometry svg:viewBox="0 0 21600 21600" draw:type="non-primitive" draw:enhanced-path="M 0 0 L 21600 0 21600 21600 0 21600 Z N"/>
      </draw:custom-shape>
      <draw:connector draw:name="Connecteur droit 16" draw:style-name="Mgr5" draw:layer="Master1-bg" draw:type="line" svg:x1="0cm" svg:y1="0.231cm" svg:x2="16.037cm" svg:y2="0.231cm" svg:d="M0 231h16037">
        <text:p/>
      </draw:connector>
      <draw:connector draw:name="Connecteur droit 21" draw:style-name="Mgr6" draw:layer="Master1-bg" draw:type="line" svg:x1="6.665cm" svg:y1="1.65cm" svg:x2="20.999cm" svg:y2="1.65cm" svg:d="M6665 1650h14334">
        <text:p/>
      </draw:connector>
      <draw:connector draw:name="Connecteur droit 22" draw:style-name="Mgr6" draw:layer="Master1-bg" draw:type="line" svg:x1="9.864cm" svg:y1="7.369cm" svg:x2="20.998cm" svg:y2="7.369cm" svg:d="M9864 7369h11134">
        <text:p/>
      </draw:connector>
      <draw:connector draw:name="Connecteur droit 23" draw:style-name="Mgr7" draw:layer="Master1-bg" draw:type="line" svg:x1="0cm" svg:y1="6.189cm" svg:x2="6.377cm" svg:y2="6.189cm" svg:d="M0 6189h6377">
        <text:p/>
      </draw:connector>
      <draw:connector draw:name="Connecteur droit 24" draw:style-name="Mgr8" draw:layer="Master1-bg" draw:type="line" svg:x1="18.976cm" svg:y1="0.255cm" svg:x2="20.999cm" svg:y2="0.255cm" svg:d="M18976 255h2023">
        <text:p/>
      </draw:connector>
      <draw:custom-shape draw:name="Rectangle 25" draw:style-name="Mgr9" draw:text-style-name="MP3" draw:layer="Master1-bg" svg:width="20.999cm" svg:height="2.248cm" svg:x="0cm" svg:y="7.376cm">
        <text:p/>
        <draw:enhanced-geometry svg:viewBox="0 0 21600 21600" draw:type="non-primitive" draw:enhanced-path="M 0 0 L 21600 0 21600 21600 0 21600 Z N"/>
      </draw:custom-shape>
      <draw:custom-shape draw:name="Rectangle 26" draw:style-name="Mgr10" draw:text-style-name="MP3" draw:layer="Master1-bg" svg:width="20.999cm" svg:height="29.699cm" svg:x="0cm" svg:y="0cm">
        <text:p/>
        <draw:enhanced-geometry svg:viewBox="0 0 21600 21600" draw:type="non-primitive" draw:enhanced-path="M 0 0 L 21600 0 21600 21600 0 21600 Z N"/>
      </draw:custom-shape>
      <draw:custom-shape draw:name="Rectangle 27" draw:style-name="Mgr11" draw:text-style-name="MP3" draw:layer="Master1-bg" svg:width="7.6cm" svg:height="9.5cm" draw:transform="rotate (-1.57079632679579) translate (10.401cm 10.482cm)">
        <text:p/>
        <draw:enhanced-geometry svg:viewBox="0 0 21600 21600" draw:type="non-primitive" draw:enhanced-path="M 0 0 L 21600 0 21600 21600 0 21600 Z N"/>
      </draw:custom-shape>
      <draw:connector draw:name="Connecteur droit 28" draw:style-name="Mgr12" draw:layer="Master1-bg" draw:type="line" svg:x1="0.444cm" svg:y1="17.266cm" svg:x2="0.444cm" svg:y2="18.616cm" svg:d="M444 17266v1350">
        <text:p/>
      </draw:connector>
      <draw:connector draw:name="Connecteur droit 29" draw:style-name="Mgr12" draw:layer="Master1-bg" draw:type="line" svg:x1="9.864cm" svg:y1="18.616cm" svg:x2="0.337cm" svg:y2="18.616cm" svg:d="M9864 18616h-9527">
        <text:p/>
      </draw:connector>
      <draw:frame draw:name="ZoneTexte 30" draw:style-name="Mgr13" draw:text-style-name="MP3" draw:layer="Master1-bg" svg:width="10.064cm" svg:height="2.565cm" svg:x="0.337cm" svg:y="23.49cm">
        <draw:text-box>
          <text:p text:style-name="MP4"><text:span text:style-name="MT1">Offre valable dans la</text:span></text:p>
          <text:p text:style-name="MP4"><text:span text:style-name="MT1">limite des stocks</text:span></text:p>
          <text:p text:style-name="MP4"><text:span text:style-name="MT1">disponibles</text:span></text:p>
        </draw:text-box>
      </draw:frame>
      <draw:frame draw:name="Espace réservé pour une image  8" presentation:style-name="Mpr3" draw:text-style-name="MP3" draw:layer="backgroundobjects" svg:width="10.271cm" svg:height="16.085cm" svg:x="10.5cm" svg:y="10.075cm" presentation:class="title">
        <draw:text-box>
          <text:p text:style-name="MP5"><text:span text:style-name="MT2">IMAGE DU PRODUIT</text:span></text:p>
        </draw:text-box>
      </draw:frame>
      <draw:frame draw:name="Espace réservé du texte 14" presentation:style-name="Mpr4" draw:text-style-name="MP3" draw:layer="backgroundobjects" svg:width="20.316cm" svg:height="1.468cm" svg:x="0.37cm" svg:y="7.704cm" presentation:class="outline">
        <draw:text-box>
          <text:list text:style-name="ML4">
            <text:list-item>
              <text:p text:style-name="MP6"><text:span text:style-name="MT3">DESCRIPTION COURTE DU PRODUIT</text:span></text:p>
            </text:list-item>
          </text:list>
        </draw:text-box>
      </draw:frame>
      <draw:frame draw:name="Titre 15" presentation:style-name="Mpr5" draw:text-style-name="MP3" draw:layer="backgroundobjects" svg:width="20.316cm" svg:height="4.318cm" svg:x="0.37cm" svg:y="1.693cm" presentation:class="title">
        <draw:text-box>
          <text:p text:style-name="MP7"><text:span text:style-name="MT4">NOM DU PRODUIT</text:span></text:p>
        </draw:text-box>
      </draw:frame>
      <draw:frame draw:name="ZoneTexte 9" draw:style-name="Mgr14" draw:text-style-name="MP3" draw:layer="backgroundobjects" svg:width="5.708cm" svg:height="4.36cm" svg:x="4.317cm" svg:y="11.707cm">
        <draw:text-box>
          <text:p text:style-name="MP8"><text:span text:style-name="MT5">€</text:span></text:p>
        </draw:text-box>
      </draw:frame>
      <draw:frame draw:name="Espace réservé du texte 17" presentation:style-name="Mpr4" draw:text-style-name="MP3" draw:layer="backgroundobjects" svg:width="5.708cm" svg:height="5.049cm" svg:x="0.904cm" svg:y="12.182cm" presentation:class="outline">
        <draw:text-box>
          <text:list text:style-name="ML4">
            <text:list-item>
              <text:p text:style-name="MP9"><text:span text:style-name="MT6">14</text:span></text:p>
            </text:list-item>
          </text:list>
        </draw:text-box>
      </draw:frame>
      <draw:frame draw:name="Espace réservé du texte 21" presentation:style-name="Mpr6" draw:text-style-name="MP3" draw:layer="backgroundobjects" svg:width="3.675cm" svg:height="1.02cm" svg:x="7.088cm" svg:y="15.587cm" presentation:class="outline">
        <draw:text-box>
          <text:list text:style-name="ML4">
            <text:list-item>
              <text:p text:style-name="MP5"><text:span text:style-name="MT7">99</text:span></text:p>
            </text:list-item>
          </text:list>
        </draw:text-box>
      </draw:frame>
      <draw:frame draw:name="Espace réservé du texte 2" presentation:style-name="Mpr4" draw:text-style-name="MP3" draw:layer="backgroundobjects" svg:width="15.086cm" svg:height="2.324cm" svg:x="0.37cm" svg:y="27.036cm" presentation:class="outline">
        <draw:text-box>
          <text:list text:style-name="ML4">
            <text:list-item>
              <text:p text:style-name="MP6"><text:span text:style-name="MT8">LES OFFRES DU MOIS</text:span></text:p>
            </text:list-item>
          </text:list>
        </draw:text-box>
      </draw:frame>
      <draw:frame draw:name="Espace réservé du texte 23" presentation:style-name="Mpr4" draw:text-style-name="MP3" draw:layer="backgroundobjects" svg:width="8.966cm" svg:height="0.473cm" svg:x="0.904cm" svg:y="21.106cm" presentation:class="outline">
        <draw:text-box>
          <text:list text:style-name="ML4">
            <text:list-item>
              <text:p text:style-name="MP6"><text:span text:style-name="MT9">Numéro CIP du produit</text:span></text:p>
            </text:list-item>
          </text:list>
        </draw:text-box>
      </draw:frame>
      <draw:frame draw:name="Espace réservé du texte 23" presentation:style-name="Mpr4" draw:text-style-name="MP3" draw:layer="backgroundobjects" svg:width="8.966cm" svg:height="0.473cm" svg:x="0.904cm" svg:y="21.535cm" presentation:class="outline">
        <draw:text-box>
          <text:list text:style-name="ML4">
            <text:list-item>
              <text:p text:style-name="MP6"><text:span text:style-name="MT9">Prix au L/Kg du produit</text:span></text:p>
            </text:list-item>
          </text:list>
        </draw:text-box>
      </draw:frame>
      <draw:frame draw:name="Espace réservé pour une image  10" presentation:style-name="Mpr7" draw:text-style-name="MP3" draw:layer="backgroundobjects" svg:width="4.907cm" svg:height="2.947cm" svg:x="15.996cm" svg:y="26.724cm" presentation:class="title">
        <draw:text-box>
          <text:p text:style-name="MP5"><text:span text:style-name="MT2">LOGO</text:span></text:p>
        </draw:text-box>
      </draw:frame>
      <draw:frame draw:name="Espace réservé du texte 2" presentation:style-name="Mpr8" draw:text-style-name="MP3" draw:layer="backgroundobjects" svg:width="8.966cm" svg:height="1.883cm" svg:x="0.904cm" svg:y="18.753cm" presentation:class="outline">
        <draw:text-box>
          <text:list text:style-name="ML4">
            <text:list-item>
              <text:p text:style-name="MP6"><text:span text:style-name="MT10">PRIX</text:span></text:p>
            </text:list-item>
          </text:list>
        </draw:text-box>
      </draw:frame>
      <presentation:notes style:page-layout-name="PM0">
        <draw:page-thumbnail presentation:style-name="Master1-Layout1-cust-Title-Slide-title" draw:layer="backgroundobjects" svg:width="0cm" svg:height="0cm" svg:x="0cm" svg:y="2.257cm" presentation:class="page"/>
        <draw:frame presentation:style-name="Master1-Layout1-cust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cust-Disposition-personnalisée" style:page-layout-name="PM1" draw:style-name="Mdp1">
      <draw:custom-shape draw:name="CustomShape 2" draw:style-name="Mgr3" draw:layer="Master1-bg" svg:width="20.998cm" svg:height="3.11cm" svg:x="0cm" svg:y="26.589cm">
        <text:p/>
        <draw:enhanced-geometry svg:viewBox="0 0 21600 21600" draw:type="non-primitive" draw:enhanced-path="M 0 0 L 21600 0 21600 21600 0 21600 Z N"/>
      </draw:custom-shape>
      <draw:custom-shape draw:name="Rectangle 19" draw:style-name="Mgr4" draw:text-style-name="MP3" draw:layer="Master1-bg" svg:width="20.999cm" svg:height="9.6cm" svg:x="0cm" svg:y="0cm">
        <text:p/>
        <draw:enhanced-geometry svg:viewBox="0 0 21600 21600" draw:type="non-primitive" draw:enhanced-path="M 0 0 L 21600 0 21600 21600 0 21600 Z N"/>
      </draw:custom-shape>
      <draw:connector draw:name="Connecteur droit 37" draw:style-name="Mgr5" draw:layer="Master1-bg" draw:type="line" svg:x1="0cm" svg:y1="0.231cm" svg:x2="16.037cm" svg:y2="0.231cm" svg:d="M0 231h16037">
        <text:p/>
      </draw:connector>
      <draw:connector draw:name="Connecteur droit 38" draw:style-name="Mgr6" draw:layer="Master1-bg" draw:type="line" svg:x1="6.665cm" svg:y1="1.65cm" svg:x2="20.999cm" svg:y2="1.65cm" svg:d="M6665 1650h14334">
        <text:p/>
      </draw:connector>
      <draw:connector draw:name="Connecteur droit 39" draw:style-name="Mgr6" draw:layer="Master1-bg" draw:type="line" svg:x1="9.864cm" svg:y1="7.369cm" svg:x2="20.998cm" svg:y2="7.369cm" svg:d="M9864 7369h11134">
        <text:p/>
      </draw:connector>
      <draw:connector draw:name="Connecteur droit 40" draw:style-name="Mgr7" draw:layer="Master1-bg" draw:type="line" svg:x1="0cm" svg:y1="6.189cm" svg:x2="6.377cm" svg:y2="6.189cm" svg:d="M0 6189h6377">
        <text:p/>
      </draw:connector>
      <draw:connector draw:name="Connecteur droit 41" draw:style-name="Mgr8" draw:layer="Master1-bg" draw:type="line" svg:x1="18.976cm" svg:y1="0.255cm" svg:x2="20.999cm" svg:y2="0.255cm" svg:d="M18976 255h2023">
        <text:p/>
      </draw:connector>
      <draw:custom-shape draw:name="Rectangle 42" draw:style-name="Mgr9" draw:text-style-name="MP3" draw:layer="Master1-bg" svg:width="20.999cm" svg:height="2.248cm" svg:x="0cm" svg:y="7.376cm">
        <text:p/>
        <draw:enhanced-geometry svg:viewBox="0 0 21600 21600" draw:type="non-primitive" draw:enhanced-path="M 0 0 L 21600 0 21600 21600 0 21600 Z N"/>
      </draw:custom-shape>
      <draw:custom-shape draw:name="Rectangle 43" draw:style-name="Mgr10" draw:text-style-name="MP3" draw:layer="Master1-bg" svg:width="20.999cm" svg:height="29.699cm" svg:x="0cm" svg:y="0cm">
        <text:p/>
        <draw:enhanced-geometry svg:viewBox="0 0 21600 21600" draw:type="non-primitive" draw:enhanced-path="M 0 0 L 21600 0 21600 21600 0 21600 Z N"/>
      </draw:custom-shape>
      <draw:custom-shape draw:name="Rectangle 44" draw:style-name="Mgr11" draw:text-style-name="MP3" draw:layer="Master1-bg" svg:width="7.6cm" svg:height="9.5cm" draw:transform="rotate (-1.57079632679579) translate (10.401cm 10.482cm)">
        <text:p/>
        <draw:enhanced-geometry svg:viewBox="0 0 21600 21600" draw:type="non-primitive" draw:enhanced-path="M 0 0 L 21600 0 21600 21600 0 21600 Z N"/>
      </draw:custom-shape>
      <draw:connector draw:name="Connecteur droit 45" draw:style-name="Mgr12" draw:layer="Master1-bg" draw:type="line" svg:x1="0.444cm" svg:y1="17.266cm" svg:x2="0.444cm" svg:y2="18.616cm" svg:d="M444 17266v1350">
        <text:p/>
      </draw:connector>
      <draw:connector draw:name="Connecteur droit 46" draw:style-name="Mgr12" draw:layer="Master1-bg" draw:type="line" svg:x1="9.864cm" svg:y1="18.616cm" svg:x2="0.337cm" svg:y2="18.616cm" svg:d="M9864 18616h-9527">
        <text:p/>
      </draw:connector>
      <draw:frame draw:name="ZoneTexte 47" draw:style-name="Mgr13" draw:text-style-name="MP3" draw:layer="Master1-bg" svg:width="10.064cm" svg:height="2.565cm" svg:x="0.337cm" svg:y="23.49cm">
        <draw:text-box>
          <text:p text:style-name="MP4"><text:span text:style-name="MT1">Offre valable dans la</text:span></text:p>
          <text:p text:style-name="MP4"><text:span text:style-name="MT1">limite des stocks</text:span></text:p>
          <text:p text:style-name="MP4"><text:span text:style-name="MT1">disponibles</text:span></text:p>
        </draw:text-box>
      </draw:frame>
      <draw:custom-shape draw:name="Rectangle 20" draw:style-name="Mgr15" draw:text-style-name="MP3" draw:layer="backgroundobjects" svg:width="22.524cm" svg:height="31.302cm" svg:x="-0.762cm" svg:y="-0.801cm">
        <text:p/>
        <draw:enhanced-geometry svg:viewBox="0 0 21600 21600" draw:type="non-primitive" draw:enhanced-path="M 0 0 L 21600 0 21600 21600 0 21600 Z N"/>
      </draw:custom-shape>
      <draw:custom-shape draw:name="Cadre 21" draw:style-name="Mgr16" draw:text-style-name="MP3" draw:layer="backgroundobjects" svg:width="21.811cm" svg:height="30.646cm" svg:x="-0.406cm" svg:y="-0.473cm">
        <text:p/>
        <draw:enhanced-geometry svg:viewBox="0 0 21600 21600" draw:path-stretchpoint-x="21600" draw:path-stretchpoint-y="21600" draw:text-areas="?f8 ?f8 ?f9 ?f10" draw:type="non-primitive" draw:modifiers="12500" draw:enhanced-path="M ?f0 ?f2 L ?f1 ?f2 ?f1 ?f3 ?f0 ?f3 Z M ?f8 ?f8 L ?f8 ?f10 ?f9 ?f10 ?f9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name="Image 22" draw:style-name="Mgr17" draw:layer="backgroundobjects" svg:width="13.547cm" svg:height="19.085cm" svg:x="7.452cm" svg:y="5.307cm">
        <draw:image xlink:href="Pictures/image1.png" xlink:type="simple" xlink:show="embed" xlink:actuate="onLoad">
          <text:p/>
        </draw:image>
        <svg:desc>Une image contenant capture d’écran

Description générée automatiquement</svg:desc>
      </draw:frame>
      <draw:frame draw:name="ZoneTexte 23" draw:style-name="Mgr18" draw:text-style-name="MP3" draw:layer="backgroundobjects" svg:width="20.999cm" svg:height="2.137cm" svg:x="0cm" svg:y="0.506cm">
        <draw:text-box>
          <text:p text:style-name="MP10"><text:span text:style-name="MT11">TUTORIEL</text:span></text:p>
        </draw:text-box>
      </draw:frame>
      <draw:frame draw:name="Image 24" draw:style-name="Mgr17" draw:layer="backgroundobjects" svg:width="5.106cm" svg:height="1.48cm" svg:x="7.947cm" svg:y="27.953cm">
        <draw:image xlink:href="Pictures/image2.png" xlink:type="simple" xlink:show="embed" xlink:actuate="onLoad">
          <text:p/>
        </draw:image>
        <svg:desc>Une image contenant dessin

Description générée automatiquement</svg:desc>
      </draw:frame>
      <draw:frame draw:name="ZoneTexte 25" draw:style-name="Mgr19" draw:text-style-name="MP3" draw:layer="backgroundobjects" svg:width="16.625cm" svg:height="1.966cm" svg:x="2.187cm" svg:y="2.707cm">
        <draw:text-box>
          <text:p text:style-name="MP10"><text:span text:style-name="MT12">CONSEILS D’UTILISATION DE L’AFFICHE PROMOTION PRODUIT</text:span></text:p>
        </draw:text-box>
      </draw:frame>
      <draw:connector draw:name="Connecteur droit avec flèche 26" draw:style-name="Mgr20" draw:layer="backgroundobjects" draw:type="line" svg:x1="6.313cm" svg:y1="7.844cm" svg:x2="8.479cm" svg:y2="7.844cm" svg:d="M6313 7844h2166">
        <text:p/>
      </draw:connector>
      <draw:connector draw:name="Connecteur droit avec flèche 27" draw:style-name="Mgr21" draw:layer="backgroundobjects" draw:type="line" svg:x1="6.313cm" svg:y1="10.77cm" svg:x2="8.479cm" svg:y2="10.77cm" svg:d="M6313 10770h2166">
        <text:p/>
      </draw:connector>
      <draw:connector draw:name="Connecteur droit avec flèche 28" draw:style-name="Mgr22" draw:layer="backgroundobjects" draw:type="line" svg:x1="6.369cm" svg:y1="14.776cm" svg:x2="8.536cm" svg:y2="14.776cm" svg:d="M6369 14776h2167">
        <text:p/>
      </draw:connector>
      <draw:connector draw:name="Connecteur droit avec flèche 29" draw:style-name="Mgr23" draw:layer="backgroundobjects" draw:type="line" svg:x1="6.369cm" svg:y1="17.926cm" svg:x2="8.536cm" svg:y2="17.926cm" svg:d="M6369 17926h2167">
        <text:p/>
      </draw:connector>
      <draw:connector draw:name="Connecteur en angle 30" draw:style-name="Mgr24" draw:layer="backgroundobjects" svg:x1="6.369cm" svg:y1="19.61cm" svg:x2="16.846cm" svg:y2="16.958cm" svg:d="M6369 19610h5239v-2652h5238">
        <text:p/>
      </draw:connector>
      <draw:frame draw:name="ZoneTexte 31" draw:style-name="Mgr25" draw:text-style-name="MP3" draw:layer="backgroundobjects" svg:width="5.285cm" svg:height="1.795cm" svg:x="2.167cm" svg:y="7.481cm">
        <draw:text-box>
          <text:p text:style-name="MP4"><text:span text:style-name="MT13">Entrer le nom </text:span></text:p>
          <text:p text:style-name="MP4"><text:span text:style-name="MT13">du produit</text:span></text:p>
          <text:p text:style-name="MP4"><text:span text:style-name="MT14">Ex. XEMOSE HUILE</text:span></text:p>
        </draw:text-box>
      </draw:frame>
      <draw:frame draw:name="ZoneTexte 32" draw:style-name="Mgr26" draw:text-style-name="MP3" draw:layer="backgroundobjects" svg:width="5.285cm" svg:height="2.821cm" svg:x="2.167cm" svg:y="10.357cm">
        <draw:text-box>
          <text:p text:style-name="MP4"><text:span text:style-name="MT13">Entrer la </text:span></text:p>
          <text:p text:style-name="MP4"><text:span text:style-name="MT13">description </text:span></text:p>
          <text:p text:style-name="MP4"><text:span text:style-name="MT13">du produit</text:span></text:p>
          <text:p text:style-name="MP4"><text:span text:style-name="MT14">Ex. HUILE LAVANTE &amp; APAISANTE 500 ML</text:span></text:p>
        </draw:text-box>
      </draw:frame>
      <draw:frame draw:name="ZoneTexte 33" draw:style-name="Mgr27" draw:text-style-name="MP3" draw:layer="backgroundobjects" svg:width="5.285cm" svg:height="1.282cm" svg:x="2.167cm" svg:y="14.408cm">
        <draw:text-box>
          <text:p text:style-name="MP4"><text:span text:style-name="MT13">Entrer le prix du </text:span></text:p>
          <text:p text:style-name="MP4"><text:span text:style-name="MT13">produit</text:span></text:p>
        </draw:text-box>
      </draw:frame>
      <draw:frame draw:name="ZoneTexte 34" draw:style-name="Mgr25" draw:text-style-name="MP3" draw:layer="backgroundobjects" svg:width="5.285cm" svg:height="1.795cm" svg:x="2.167cm" svg:y="17.568cm">
        <draw:text-box>
          <text:p text:style-name="MP4"><text:span text:style-name="MT13">Entrer le numéro</text:span></text:p>
          <text:p text:style-name="MP4"><text:span text:style-name="MT13">CIP et le prix au L/Kg du produit</text:span></text:p>
        </draw:text-box>
      </draw:frame>
      <draw:frame draw:name="ZoneTexte 35" draw:style-name="Mgr25" draw:text-style-name="MP3" draw:layer="backgroundobjects" svg:width="5.35cm" svg:height="1.795cm" svg:x="2.151cm" svg:y="19.308cm">
        <draw:text-box>
          <text:p text:style-name="MP4"><text:span text:style-name="MT13">Intégrer l’image du produit </text:span><text:span text:style-name="MT14">en cliquant sur le logo indiqué par la flèche</text:span></text:p>
        </draw:text-box>
      </draw:frame>
      <draw:frame draw:name="ZoneTexte 36" draw:style-name="Mgr19" draw:text-style-name="MP3" draw:layer="backgroundobjects" svg:width="16.696cm" svg:height="1.966cm" svg:x="2.151cm" svg:y="25.19cm">
        <draw:text-box>
          <text:p text:style-name="MP10"><text:span text:style-name="MT15">Dans la diapositive suivante, nous expliquons comment gérer une photo mal intégrée</text:span></text:p>
        </draw:text-box>
      </draw:frame>
      <draw:frame presentation:style-name="Master1-Layout2-cust-Disposition-personnalisée-title" draw:layer="backgroundobjects" svg:width="18.898cm" svg:height="4.958cm" svg:x="1.049cm" svg:y="1.184cm" presentation:class="title" presentation:placeholder="true">
        <draw:text-box/>
      </draw:frame>
      <draw:frame presentation:style-name="Master1-Layout2-cust-Disposition-personnalisée-outline1" draw:layer="backgroundobjects" svg:width="18.898cm" svg:height="19.6cm" svg:x="1.049cm" svg:y="6.949cm" presentation:class="outline" presentation:placeholder="true">
        <draw:text-box/>
      </draw:frame>
      <presentation:notes style:page-layout-name="PM0">
        <draw:page-thumbnail presentation:style-name="Master1-Layout2-cust-Disposition-personnalisée-title" draw:layer="backgroundobjects" svg:width="0cm" svg:height="0cm" svg:x="0cm" svg:y="2.257cm" presentation:class="page"/>
        <draw:frame presentation:style-name="Master1-Layout2-cust-Disposition-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cust-1_5f_Disposition-personnalisée" style:display-name="Master1-Layout3-cust-1_Disposition-personnalisée" style:page-layout-name="PM1" draw:style-name="Mdp1">
      <draw:custom-shape draw:name="CustomShape 2" draw:style-name="Mgr3" draw:layer="Master1-bg" svg:width="20.998cm" svg:height="3.11cm" svg:x="0cm" svg:y="26.589cm">
        <text:p/>
        <draw:enhanced-geometry svg:viewBox="0 0 21600 21600" draw:type="non-primitive" draw:enhanced-path="M 0 0 L 21600 0 21600 21600 0 21600 Z N"/>
      </draw:custom-shape>
      <draw:custom-shape draw:name="Rectangle 20" draw:style-name="Mgr4" draw:text-style-name="MP3" draw:layer="Master1-bg" svg:width="20.999cm" svg:height="9.6cm" svg:x="0cm" svg:y="0cm">
        <text:p/>
        <draw:enhanced-geometry svg:viewBox="0 0 21600 21600" draw:type="non-primitive" draw:enhanced-path="M 0 0 L 21600 0 21600 21600 0 21600 Z N"/>
      </draw:custom-shape>
      <draw:connector draw:name="Connecteur droit 21" draw:style-name="Mgr5" draw:layer="Master1-bg" draw:type="line" svg:x1="0cm" svg:y1="0.231cm" svg:x2="16.037cm" svg:y2="0.231cm" svg:d="M0 231h16037">
        <text:p/>
      </draw:connector>
      <draw:connector draw:name="Connecteur droit 40" draw:style-name="Mgr6" draw:layer="Master1-bg" draw:type="line" svg:x1="6.665cm" svg:y1="1.65cm" svg:x2="20.999cm" svg:y2="1.65cm" svg:d="M6665 1650h14334">
        <text:p/>
      </draw:connector>
      <draw:connector draw:name="Connecteur droit 41" draw:style-name="Mgr6" draw:layer="Master1-bg" draw:type="line" svg:x1="9.864cm" svg:y1="7.369cm" svg:x2="20.998cm" svg:y2="7.369cm" svg:d="M9864 7369h11134">
        <text:p/>
      </draw:connector>
      <draw:connector draw:name="Connecteur droit 42" draw:style-name="Mgr7" draw:layer="Master1-bg" draw:type="line" svg:x1="0cm" svg:y1="6.189cm" svg:x2="6.377cm" svg:y2="6.189cm" svg:d="M0 6189h6377">
        <text:p/>
      </draw:connector>
      <draw:connector draw:name="Connecteur droit 43" draw:style-name="Mgr8" draw:layer="Master1-bg" draw:type="line" svg:x1="18.976cm" svg:y1="0.255cm" svg:x2="20.999cm" svg:y2="0.255cm" svg:d="M18976 255h2023">
        <text:p/>
      </draw:connector>
      <draw:custom-shape draw:name="Rectangle 44" draw:style-name="Mgr9" draw:text-style-name="MP3" draw:layer="Master1-bg" svg:width="20.999cm" svg:height="2.248cm" svg:x="0cm" svg:y="7.376cm">
        <text:p/>
        <draw:enhanced-geometry svg:viewBox="0 0 21600 21600" draw:type="non-primitive" draw:enhanced-path="M 0 0 L 21600 0 21600 21600 0 21600 Z N"/>
      </draw:custom-shape>
      <draw:custom-shape draw:name="Rectangle 45" draw:style-name="Mgr10" draw:text-style-name="MP3" draw:layer="Master1-bg" svg:width="20.999cm" svg:height="29.699cm" svg:x="0cm" svg:y="0cm">
        <text:p/>
        <draw:enhanced-geometry svg:viewBox="0 0 21600 21600" draw:type="non-primitive" draw:enhanced-path="M 0 0 L 21600 0 21600 21600 0 21600 Z N"/>
      </draw:custom-shape>
      <draw:custom-shape draw:name="Rectangle 46" draw:style-name="Mgr11" draw:text-style-name="MP3" draw:layer="Master1-bg" svg:width="7.6cm" svg:height="9.5cm" draw:transform="rotate (-1.57079632679579) translate (10.401cm 10.482cm)">
        <text:p/>
        <draw:enhanced-geometry svg:viewBox="0 0 21600 21600" draw:type="non-primitive" draw:enhanced-path="M 0 0 L 21600 0 21600 21600 0 21600 Z N"/>
      </draw:custom-shape>
      <draw:connector draw:name="Connecteur droit 47" draw:style-name="Mgr12" draw:layer="Master1-bg" draw:type="line" svg:x1="0.444cm" svg:y1="17.266cm" svg:x2="0.444cm" svg:y2="18.616cm" svg:d="M444 17266v1350">
        <text:p/>
      </draw:connector>
      <draw:connector draw:name="Connecteur droit 48" draw:style-name="Mgr12" draw:layer="Master1-bg" draw:type="line" svg:x1="9.864cm" svg:y1="18.616cm" svg:x2="0.337cm" svg:y2="18.616cm" svg:d="M9864 18616h-9527">
        <text:p/>
      </draw:connector>
      <draw:frame draw:name="ZoneTexte 49" draw:style-name="Mgr13" draw:text-style-name="MP3" draw:layer="Master1-bg" svg:width="10.064cm" svg:height="2.565cm" svg:x="0.337cm" svg:y="23.49cm">
        <draw:text-box>
          <text:p text:style-name="MP4"><text:span text:style-name="MT1">Offre valable dans la</text:span></text:p>
          <text:p text:style-name="MP4"><text:span text:style-name="MT1">limite des stocks</text:span></text:p>
          <text:p text:style-name="MP4"><text:span text:style-name="MT1">disponibles</text:span></text:p>
        </draw:text-box>
      </draw:frame>
      <draw:custom-shape draw:name="Rectangle 22" draw:style-name="Mgr15" draw:text-style-name="MP3" draw:layer="backgroundobjects" svg:width="22.524cm" svg:height="31.302cm" svg:x="-0.762cm" svg:y="-0.801cm">
        <text:p/>
        <draw:enhanced-geometry svg:viewBox="0 0 21600 21600" draw:type="non-primitive" draw:enhanced-path="M 0 0 L 21600 0 21600 21600 0 21600 Z N"/>
      </draw:custom-shape>
      <draw:g draw:name="Groupe 23">
        <draw:custom-shape draw:name="Cadre 24" draw:style-name="Mgr16" draw:text-style-name="MP3" draw:layer="layout" svg:width="21.811cm" svg:height="30.646cm" svg:x="-0.406cm" svg:y="-0.473cm">
          <text:p/>
          <draw:enhanced-geometry svg:viewBox="0 0 21600 21600" draw:path-stretchpoint-x="21600" draw:path-stretchpoint-y="21600" draw:text-areas="?f8 ?f8 ?f9 ?f10" draw:type="non-primitive" draw:modifiers="12500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ZoneTexte 25" draw:style-name="Mgr19" draw:text-style-name="MP3" draw:layer="layout" svg:width="16.625cm" svg:height="1.966cm" svg:x="2.187cm" svg:y="2.515cm">
          <draw:text-box>
            <text:p text:style-name="MP10"><text:span text:style-name="MT12">CONSEILS POUR INTÉGRER UNE PHOTO SUR VOTRE AFFICHE</text:span></text:p>
          </draw:text-box>
        </draw:frame>
        <draw:frame draw:name="ZoneTexte 26" draw:style-name="Mgr28" draw:text-style-name="MP3" draw:layer="layout" svg:width="10.599cm" svg:height="5.643cm" svg:x="8.213cm" svg:y="18.261cm">
          <draw:text-box>
            <text:p text:style-name="MP4"><text:span text:style-name="MT16">Les règles de base pour avoir une bonne photo :</text:span></text:p>
            <text:list text:style-name="ML5">
              <text:list-item>
                <text:p text:style-name="MP11"><text:span text:style-name="MT16">Choisir </text:span><text:span text:style-name="MT17">une photo sur fond blanc </text:span><text:span text:style-name="MT16">(ou détourée, cette option n’est vraiment pas nécessaire car l’arrière plan de l’affiche est blanc)</text:span></text:p>
              </text:list-item>
              <text:list-item>
                <text:p text:style-name="MP11"><text:span text:style-name="MT16">Avoir une </text:span><text:span text:style-name="MT17">bonne résolution d’image</text:span><text:span text:style-name="MT16">. Soit à minima, par exemple : 1000 x 800 (pour une photo rectangulaire)</text:span></text:p>
              </text:list-item>
            </text:list>
          </draw:text-box>
        </draw:frame>
        <draw:frame draw:name="Image 27" draw:style-name="Mgr17" draw:layer="layout" svg:width="7.947cm" svg:height="11.225cm" svg:x="0cm" svg:y="6.912cm">
          <draw:image xlink:href="Pictures/image3.png" xlink:type="simple" xlink:show="embed" xlink:actuate="onLoad">
            <text:p/>
          </draw:image>
          <svg:desc>Une image contenant capture d’écran, téléphone

Description générée automatiquement</svg:desc>
        </draw:frame>
        <draw:frame draw:name="Image 28" draw:style-name="Mgr29" draw:layer="layout" svg:width="8.061cm" svg:height="9.299cm" svg:x="12.938cm" svg:y="6.912cm">
          <draw:image xlink:href="Pictures/image4.png" xlink:type="simple" xlink:show="embed" xlink:actuate="onLoad">
            <text:p/>
          </draw:image>
        </draw:frame>
        <draw:frame draw:name="Image 29" draw:style-name="Mgr29" draw:layer="layout" svg:width="7.932cm" svg:height="11.225cm" svg:x="0.023cm" svg:y="18.261cm">
          <draw:image xlink:href="Pictures/image5.png" xlink:type="simple" xlink:show="embed" xlink:actuate="onLoad">
            <text:p/>
          </draw:image>
        </draw:frame>
        <draw:custom-shape draw:name="Ellipse 30" draw:style-name="Mgr30" draw:text-style-name="MP3" draw:layer="layout" svg:width="3.623cm" svg:height="3.623cm" svg:x="-0.406cm" svg:y="5.82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Multiplication 31" draw:style-name="Mgr31" draw:text-style-name="MP3" draw:layer="layout" svg:width="2.279cm" svg:height="2.227cm" svg:x="0.266cm" svg:y="6.524cm">
          <text:p/>
          <draw:enhanced-geometry svg:viewBox="0 0 21600 21600" draw:path-stretchpoint-x="21600" draw:path-stretchpoint-y="21600" draw:text-areas="?f40 ?f43 ?f48 ?f54" draw:glue-points="?f36 ?f37 ?f56 ?f37 ?f56 ?f57 ?f36 ?f57" draw:type="non-primitive" draw:modifiers="23520" draw:enhanced-path="M ?f40 ?f41 L ?f42 ?f43 ?f11 ?f46 ?f47 ?f43 ?f48 ?f41 ?f51 ?f8 ?f48 ?f53 ?f47 ?f54 ?f11 ?f55 ?f42 ?f54 ?f40 ?f53 ?f52 ?f8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  <draw:custom-shape draw:name="Ellipse 32" draw:style-name="Mgr30" draw:text-style-name="MP3" draw:layer="layout" svg:width="3.623cm" svg:height="3.623cm" svg:x="-0.406cm" svg:y="17.319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Graphique 33" draw:style-name="Mgr17" draw:layer="layout" svg:width="2.54cm" svg:height="2.54cm" svg:x="0.141cm" svg:y="17.861cm">
          <draw:image xlink:href="Pictures/100002010000008900000089AD8C36DD.png" xlink:type="simple" xlink:show="embed" xlink:actuate="onLoad"/>
          <draw:image xlink:href="Pictures/image6.svg" xlink:type="simple" xlink:show="embed" xlink:actuate="onLoad">
            <text:p/>
          </draw:image>
          <svg:desc>Coche</svg:desc>
        </draw:frame>
        <draw:frame draw:name="ZoneTexte 34" draw:style-name="Mgr32" draw:text-style-name="MP3" draw:layer="layout" svg:width="15.063cm" svg:height="2.052cm" svg:x="2.939cm" svg:y="4.688cm">
          <draw:text-box>
            <text:p text:style-name="MP12"><text:span text:style-name="MT16">Suivant l’image que vous aurez choisie, il se peut que celle-ci soit mal intégrée comme c’est le cas de l’exemple ci-dessous. </text:span></text:p>
            <text:p text:style-name="MP12"><text:span text:style-name="MT17">Voici donc les étapes à suivre :</text:span></text:p>
          </draw:text-box>
        </draw:frame>
        <draw:frame draw:name="ZoneTexte 35" draw:style-name="Mgr33" draw:text-style-name="MP3" draw:layer="layout" svg:width="4.319cm" svg:height="11.25cm" svg:x="8.213cm" svg:y="6.955cm">
          <draw:text-box>
            <text:list text:style-name="ML6">
              <text:list-item>
                <text:p text:style-name="MP13"><text:span text:style-name="MT18">Cliquer sur l’image</text:span></text:p>
              </text:list-item>
              <text:list-item>
                <text:p text:style-name="MP13"><text:span text:style-name="MT18">Cliquer sur « Format de la forme » de la barre de menu ci-dessus</text:span></text:p>
              </text:list-item>
              <text:list-item>
                <text:p text:style-name="MP13"><text:span text:style-name="MT18">Cliquer sur « rogner » du sous-menu </text:span></text:p>
              </text:list-item>
              <text:list-item>
                <text:p text:style-name="MP13"><text:span text:style-name="MT18">Réajuster la photo comme ci-contre</text:span></text:p>
              </text:list-item>
            </text:list>
            <text:p text:style-name="MP4"><text:span text:style-name="MT14"/></text:p>
          </draw:text-box>
        </draw:frame>
        <draw:frame draw:name="ZoneTexte 36" draw:style-name="Mgr34" draw:text-style-name="MP3" draw:layer="layout" svg:width="10.335cm" svg:height="3.249cm" svg:x="8.213cm" svg:y="24.112cm">
          <draw:text-box>
            <text:p text:style-name="MP4"><text:span text:style-name="MT16">Vous avez toujours des difficultés à intégrer vos images ?</text:span></text:p>
            <text:p text:style-name="MP4"><text:span text:style-name="MT16">N’hésitez pas à contacter Caducée et, joindre directement Mme COUTY Fanny au </text:span></text:p>
            <text:p text:style-name="MP4"><text:span text:style-name="MT17">+33 6 25 65 77 15</text:span></text:p>
          </draw:text-box>
        </draw:frame>
        <draw:custom-shape draw:name="Rectangle 37" draw:style-name="Mgr35" draw:text-style-name="MP3" draw:layer="layout" svg:width="10.599cm" svg:height="1.439cm" svg:x="8.213cm" svg:y="16.402cm">
          <text:p text:style-name="MP4"><text:span text:style-name="MT18">5) Redimensionner pour que la photo entre parfaitement dans le cadre. </text:span></text:p>
          <draw:enhanced-geometry svg:viewBox="0 0 21600 21600" draw:type="non-primitive" draw:enhanced-path="M 0 0 L 21600 0 21600 21600 0 21600 Z N"/>
        </draw:custom-shape>
      </draw:g>
      <draw:frame draw:name="ZoneTexte 38" draw:style-name="Mgr18" draw:text-style-name="MP3" draw:layer="backgroundobjects" svg:width="20.999cm" svg:height="2.137cm" svg:x="0cm" svg:y="0.506cm">
        <draw:text-box>
          <text:p text:style-name="MP10"><text:span text:style-name="MT11">TUTORIEL</text:span></text:p>
        </draw:text-box>
      </draw:frame>
      <draw:frame draw:name="Image 39" draw:style-name="Mgr17" draw:layer="backgroundobjects" svg:width="5.106cm" svg:height="1.48cm" svg:x="10.828cm" svg:y="28.006cm">
        <draw:image xlink:href="Pictures/image2.png" xlink:type="simple" xlink:show="embed" xlink:actuate="onLoad">
          <text:p/>
        </draw:image>
        <svg:desc>Une image contenant dessin

Description générée automatiquement</svg:desc>
      </draw:frame>
      <draw:frame presentation:style-name="Master1-Layout3-cust-1_5f_Disposition-personnalisée-title" draw:layer="backgroundobjects" svg:width="18.898cm" svg:height="4.958cm" svg:x="1.049cm" svg:y="1.184cm" presentation:class="title" presentation:placeholder="true">
        <draw:text-box/>
      </draw:frame>
      <draw:frame presentation:style-name="Master1-Layout3-cust-1_5f_Disposition-personnalisée-outline1" draw:layer="backgroundobjects" svg:width="18.898cm" svg:height="19.6cm" svg:x="1.049cm" svg:y="6.949cm" presentation:class="outline" presentation:placeholder="true">
        <draw:text-box/>
      </draw:frame>
      <presentation:notes style:page-layout-name="PM0">
        <draw:page-thumbnail presentation:style-name="Master1-Layout3-cust-1_5f_Disposition-personnalisée-title" draw:layer="backgroundobjects" svg:width="0cm" svg:height="0cm" svg:x="0cm" svg:y="2.257cm" presentation:class="page"/>
        <draw:frame presentation:style-name="Master1-Layout3-cust-1_5f_Disposition-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Unix OpenOffice.org_project/417m1$Build-9800</meta:generator>
    <dc:title>Présentation PowerPoint</dc:title>
    <dc:creator>Fanny Couty</dc:creator>
    <dc:date>2020-03-24T17:21:09</dc:date>
    <meta:print-date>2019-07-18T09:42:54Z</meta:print-date>
    <meta:editing-cycles>108</meta:editing-cycles>
    <meta:editing-duration>PT9M19S</meta:editing-duration>
    <meta:document-statistic meta:object-count="140"/>
  </office:meta>
</office:document-meta>
</file>