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image6.svg"/>
  <manifest:file-entry manifest:media-type="image/png" manifest:full-path="Pictures/image5.png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2.png"/>
  <manifest:file-entry manifest:media-type="image/png" manifest:full-path="Pictures/100002010000008900000089AD8C36DD.png"/>
  <manifest:file-entry manifest:media-type="image/png" manifest:full-path="Pictures/image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fit-to-contour="true" fo:min-height="19.60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1-Layout1-cust-Title-Slide-outline1">
      <style:graphic-properties draw:stroke="none" draw:fill="none" draw:textarea-horizontal-align="center" draw:textarea-vertical-align="middle" draw:auto-grow-height="false" draw:auto-grow-width="false" fo:min-height="19.601cm" fo:padding-top="0.127cm" fo:padding-bottom="0.127cm" fo:padding-left="0.254cm" fo:padding-right="0.254cm" fo:wrap-option="wrap"/>
    </style:style>
    <style:style style:name="pr2" style:family="presentation" style:parent-style-name="Master1-Layout1-cust-Title-Slide-notes">
      <style:graphic-properties draw:fill-color="#ffffff" fo:min-height="13.364cm"/>
    </style:style>
    <style:style style:name="pr3" style:family="presentation" style:parent-style-name="Master1-Layout2-cust-2_5f_Title-Slide-outline1">
      <style:graphic-properties draw:stroke="none" draw:fill="none" draw:textarea-horizontal-align="center" draw:textarea-vertical-align="middle" draw:auto-grow-height="false" draw:auto-grow-width="false" fo:min-height="19.601cm" fo:padding-top="0.127cm" fo:padding-bottom="0.127cm" fo:padding-left="0.254cm" fo:padding-right="0.254cm" fo:wrap-option="wrap"/>
    </style:style>
    <style:style style:name="pr4" style:family="presentation" style:parent-style-name="Master1-Layout2-cust-2_5f_Title-Slide-notes">
      <style:graphic-properties draw:fill-color="#ffffff" fo:min-height="13.364cm"/>
    </style:style>
    <style:style style:name="pr5" style:family="presentation" style:parent-style-name="Master1-Layout3-cust-1_5f_Title-Slide-outline1">
      <style:graphic-properties draw:stroke="none" draw:fill="none" draw:textarea-horizontal-align="center" draw:textarea-vertical-align="middle" draw:auto-grow-height="false" draw:auto-grow-width="false" fo:min-height="19.601cm" fo:padding-top="0.127cm" fo:padding-bottom="0.127cm" fo:padding-left="0.254cm" fo:padding-right="0.254cm" fo:wrap-option="wrap"/>
    </style:style>
    <style:style style:name="pr6" style:family="presentation" style:parent-style-name="Master1-Layout3-cust-1_5f_Title-Slide-notes">
      <style:graphic-properties draw:fill-color="#ffffff" fo:min-height="13.364cm"/>
    </style:style>
    <style:style style:name="pr7" style:family="presentation" style:parent-style-name="Master1-Layout4-cust-3_5f_Title-Slide-outline1">
      <style:graphic-properties draw:stroke="none" draw:fill="none" draw:textarea-horizontal-align="center" draw:textarea-vertical-align="middle" draw:auto-grow-height="false" draw:auto-grow-width="false" fo:min-height="19.601cm" fo:padding-top="0.127cm" fo:padding-bottom="0.127cm" fo:padding-left="0.254cm" fo:padding-right="0.254cm" fo:wrap-option="wrap"/>
    </style:style>
    <style:style style:name="pr8" style:family="presentation" style:parent-style-name="Master1-Layout4-cust-3_5f_Title-Slide-notes">
      <style:graphic-properties draw:fill-color="#ffffff" fo:min-height="13.364cm"/>
    </style:style>
    <style:style style:name="pr9" style:family="presentation" style:parent-style-name="Master1-Layout5-cust-4_5f_Title-Slide-outline1">
      <style:graphic-properties draw:stroke="none" draw:fill="none" draw:textarea-horizontal-align="center" draw:textarea-vertical-align="middle" draw:auto-grow-height="false" draw:auto-grow-width="false" fo:min-height="19.601cm" fo:padding-top="0.127cm" fo:padding-bottom="0.127cm" fo:padding-left="0.254cm" fo:padding-right="0.254cm" fo:wrap-option="wrap"/>
    </style:style>
    <style:style style:name="pr10" style:family="presentation" style:parent-style-name="Master1-Layout5-cust-4_5f_Title-Slid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</office:automatic-styles>
  <office:body>
    <office:presentation>
      <draw:page draw:name="Slide8" draw:style-name="dp1" draw:master-page-name="Master1-Layout1-cust-Title-Slide">
        <draw:frame draw:name="Espace réservé pour une image  1" draw:style-name="gr1" draw:text-style-name="P1" draw:layer="layout" svg:width="4.02cm" svg:height="5.486cm" svg:x="1.092cm" svg:y="5.842cm" presentation:class="graphic" presentation:placeholder="true">
          <draw:image xlink:href="" xlink:type="simple" xlink:show="embed" xlink:actuate="onLoad"/>
        </draw:frame>
        <draw:frame draw:name="Espace réservé du texte 5" presentation:style-name="pr1" draw:text-style-name="P2" draw:layer="layout" svg:width="20.999cm" svg:height="4.767cm" svg:x="0cm" svg:y="0cm" presentation:class="outline" presentation:placeholder="true">
          <draw:text-box/>
        </draw:frame>
        <draw:frame draw:name="Espace réservé pour une image  6" draw:style-name="gr1" draw:text-style-name="P1" draw:layer="layout" svg:width="6.502cm" svg:height="2.8cm" svg:x="7.249cm" svg:y="26.62cm" presentation:class="graphic" presentation:placeholder="true">
          <draw:image xlink:href="" xlink:type="simple" xlink:show="embed" xlink:actuate="onLoad"/>
        </draw:frame>
        <draw:frame draw:name="Espace réservé pour une image  8" draw:style-name="gr1" draw:text-style-name="P1" draw:layer="layout" svg:width="4.02cm" svg:height="5.486cm" svg:x="11.243cm" svg:y="5.823cm" presentation:class="graphic" presentation:placeholder="true">
          <draw:image xlink:href="" xlink:type="simple" xlink:show="embed" xlink:actuate="onLoad"/>
        </draw:frame>
        <draw:frame draw:name="Espace réservé pour une image  13" draw:style-name="gr1" draw:text-style-name="P1" draw:layer="layout" svg:width="4.02cm" svg:height="5.486cm" svg:x="1.092cm" svg:y="12.909cm" presentation:class="graphic" presentation:placeholder="true">
          <draw:image xlink:href="" xlink:type="simple" xlink:show="embed" xlink:actuate="onLoad"/>
        </draw:frame>
        <draw:frame draw:name="Espace réservé pour une image  18" draw:style-name="gr1" draw:text-style-name="P1" draw:layer="layout" svg:width="4.02cm" svg:height="5.486cm" svg:x="11.243cm" svg:y="12.891cm" presentation:class="graphic" presentation:placeholder="true">
          <draw:image xlink:href="" xlink:type="simple" xlink:show="embed" xlink:actuate="onLoad"/>
        </draw:frame>
        <draw:frame draw:name="Espace réservé pour une image  23" draw:style-name="gr1" draw:text-style-name="P1" draw:layer="layout" svg:width="4.02cm" svg:height="5.486cm" svg:x="1.092cm" svg:y="19.977cm" presentation:class="graphic" presentation:placeholder="true">
          <draw:image xlink:href="" xlink:type="simple" xlink:show="embed" xlink:actuate="onLoad"/>
        </draw:frame>
        <draw:frame draw:name="Espace réservé pour une image  28" draw:style-name="gr1" draw:text-style-name="P1" draw:layer="layout" svg:width="4.02cm" svg:height="5.486cm" svg:x="11.243cm" svg:y="19.958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cust-2_5f_Title-Slide">
        <draw:frame draw:name="Espace réservé pour une image  1" draw:style-name="gr1" draw:text-style-name="P1" draw:layer="layout" svg:width="4.02cm" svg:height="5.486cm" svg:x="1.092cm" svg:y="5.842cm" presentation:class="graphic" presentation:placeholder="true">
          <draw:image xlink:href="" xlink:type="simple" xlink:show="embed" xlink:actuate="onLoad"/>
        </draw:frame>
        <draw:frame draw:name="Espace réservé du texte 5" presentation:style-name="pr3" draw:text-style-name="P2" draw:layer="layout" svg:width="20.999cm" svg:height="4.767cm" svg:x="0cm" svg:y="0cm" presentation:class="outline" presentation:placeholder="true">
          <draw:text-box/>
        </draw:frame>
        <draw:frame draw:name="Espace réservé pour une image  6" draw:style-name="gr1" draw:text-style-name="P1" draw:layer="layout" svg:width="6.502cm" svg:height="2.8cm" svg:x="7.249cm" svg:y="26.62cm" presentation:class="graphic" presentation:placeholder="true">
          <draw:image xlink:href="" xlink:type="simple" xlink:show="embed" xlink:actuate="onLoad"/>
        </draw:frame>
        <draw:frame draw:name="Espace réservé pour une image  8" draw:style-name="gr1" draw:text-style-name="P1" draw:layer="layout" svg:width="4.02cm" svg:height="5.486cm" svg:x="11.243cm" svg:y="5.823cm" presentation:class="graphic" presentation:placeholder="true">
          <draw:image xlink:href="" xlink:type="simple" xlink:show="embed" xlink:actuate="onLoad"/>
        </draw:frame>
        <draw:frame draw:name="Espace réservé pour une image  13" draw:style-name="gr1" draw:text-style-name="P1" draw:layer="layout" svg:width="4.02cm" svg:height="5.486cm" svg:x="1.092cm" svg:y="12.909cm" presentation:class="graphic" presentation:placeholder="true">
          <draw:image xlink:href="" xlink:type="simple" xlink:show="embed" xlink:actuate="onLoad"/>
        </draw:frame>
        <draw:frame draw:name="Espace réservé pour une image  18" draw:style-name="gr1" draw:text-style-name="P1" draw:layer="layout" svg:width="4.02cm" svg:height="5.486cm" svg:x="11.243cm" svg:y="12.891cm" presentation:class="graphic" presentation:placeholder="true">
          <draw:image xlink:href="" xlink:type="simple" xlink:show="embed" xlink:actuate="onLoad"/>
        </draw:frame>
        <draw:frame draw:name="Espace réservé pour une image  23" draw:style-name="gr1" draw:text-style-name="P1" draw:layer="layout" svg:width="4.02cm" svg:height="5.486cm" svg:x="6.179cm" svg:y="19.977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7.873cm" svg:height="11.136cm" svg:x="6.563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3-cust-1_5f_Title-Slide">
        <draw:frame draw:name="Espace réservé du texte 1" presentation:style-name="pr5" draw:text-style-name="P2" draw:layer="layout" svg:width="20.999cm" svg:height="4.767cm" svg:x="0cm" svg:y="0cm" presentation:class="outline" presentation:placeholder="true">
          <draw:text-box/>
        </draw:frame>
        <draw:frame draw:name="Espace réservé pour une image  2" draw:style-name="gr1" draw:text-style-name="P1" draw:layer="layout" svg:width="6.502cm" svg:height="2.8cm" svg:x="7.249cm" svg:y="26.62cm" presentation:class="graphic" presentation:placeholder="true">
          <draw:image xlink:href="" xlink:type="simple" xlink:show="embed" xlink:actuate="onLoad"/>
        </draw:frame>
        <draw:frame draw:name="Espace réservé pour une image  3" draw:style-name="gr1" draw:text-style-name="P1" draw:layer="layout" svg:width="4.02cm" svg:height="7.732cm" svg:x="1.117cm" svg:y="7.147cm" presentation:class="graphic" presentation:placeholder="true">
          <draw:image xlink:href="" xlink:type="simple" xlink:show="embed" xlink:actuate="onLoad"/>
        </draw:frame>
        <draw:frame draw:name="Espace réservé pour une image  8" draw:style-name="gr1" draw:text-style-name="P1" draw:layer="layout" svg:width="4.02cm" svg:height="7.732cm" svg:x="11.218cm" svg:y="7.168cm" presentation:class="graphic" presentation:placeholder="true">
          <draw:image xlink:href="" xlink:type="simple" xlink:show="embed" xlink:actuate="onLoad"/>
        </draw:frame>
        <draw:frame draw:name="Espace réservé pour une image  13" draw:style-name="gr1" draw:text-style-name="P1" draw:layer="layout" svg:width="4.02cm" svg:height="7.732cm" svg:x="1.117cm" svg:y="16.429cm" presentation:class="graphic" presentation:placeholder="true">
          <draw:image xlink:href="" xlink:type="simple" xlink:show="embed" xlink:actuate="onLoad"/>
        </draw:frame>
        <draw:frame draw:name="Espace réservé pour une image  18" draw:style-name="gr1" draw:text-style-name="P1" draw:layer="layout" svg:width="4.02cm" svg:height="7.732cm" svg:x="11.218cm" svg:y="16.4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7.873cm" svg:height="11.136cm" svg:x="6.563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4-cust-3_5f_Title-Slide">
        <draw:frame draw:name="Espace réservé pour une image  1" draw:style-name="gr1" draw:text-style-name="P1" draw:layer="layout" svg:width="10.931cm" svg:height="5.509cm" svg:x="1.242cm" svg:y="5.929cm" presentation:class="graphic" presentation:placeholder="true">
          <draw:image xlink:href="" xlink:type="simple" xlink:show="embed" xlink:actuate="onLoad"/>
        </draw:frame>
        <draw:frame draw:name="Espace réservé du texte 2" presentation:style-name="pr7" draw:text-style-name="P2" draw:layer="layout" svg:width="20.999cm" svg:height="4.767cm" svg:x="0cm" svg:y="0cm" presentation:class="outline" presentation:placeholder="true">
          <draw:text-box/>
        </draw:frame>
        <draw:frame draw:name="Espace réservé pour une image  3" draw:style-name="gr1" draw:text-style-name="P1" draw:layer="layout" svg:width="6.502cm" svg:height="2.8cm" svg:x="7.249cm" svg:y="26.62cm" presentation:class="graphic" presentation:placeholder="true">
          <draw:image xlink:href="" xlink:type="simple" xlink:show="embed" xlink:actuate="onLoad"/>
        </draw:frame>
        <draw:frame draw:name="Espace réservé pour une image  8" draw:style-name="gr1" draw:text-style-name="P1" draw:layer="layout" svg:width="10.931cm" svg:height="5.509cm" svg:x="1.242cm" svg:y="13.039cm" presentation:class="graphic" presentation:placeholder="true">
          <draw:image xlink:href="" xlink:type="simple" xlink:show="embed" xlink:actuate="onLoad"/>
        </draw:frame>
        <draw:frame draw:name="Espace réservé pour une image  13" draw:style-name="gr1" draw:text-style-name="P1" draw:layer="layout" svg:width="10.931cm" svg:height="5.509cm" svg:x="1.242cm" svg:y="20.10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7.873cm" svg:height="11.136cm" svg:x="6.563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5-cust-4_5f_Title-Slide">
        <draw:frame draw:name="Espace réservé du texte 1" presentation:style-name="pr9" draw:text-style-name="P2" draw:layer="layout" svg:width="20.999cm" svg:height="4.767cm" svg:x="0cm" svg:y="0cm" presentation:class="outline" presentation:placeholder="true">
          <draw:text-box/>
        </draw:frame>
        <draw:frame draw:name="Espace réservé pour une image  2" draw:style-name="gr1" draw:text-style-name="P1" draw:layer="layout" svg:width="6.502cm" svg:height="2.8cm" svg:x="7.249cm" svg:y="26.62cm" presentation:class="graphic" presentation:placeholder="true">
          <draw:image xlink:href="" xlink:type="simple" xlink:show="embed" xlink:actuate="onLoad"/>
        </draw:frame>
        <draw:frame draw:name="Espace réservé pour une image  3" draw:style-name="gr1" draw:text-style-name="P1" draw:layer="layout" svg:width="10.92cm" svg:height="8.747cm" svg:x="1.117cm" svg:y="6.132cm" presentation:class="graphic" presentation:placeholder="true">
          <draw:image xlink:href="" xlink:type="simple" xlink:show="embed" xlink:actuate="onLoad"/>
        </draw:frame>
        <draw:frame draw:name="Espace réservé pour une image  8" draw:style-name="gr1" draw:text-style-name="P1" draw:layer="layout" svg:width="10.92cm" svg:height="8.747cm" svg:x="1.117cm" svg:y="16.618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7.873cm" svg:height="11.136cm" svg:x="6.563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594" svg:viewBox="0 0 20 30" svg:d="M10 0l-10 30h20z"/>
    <draw:marker draw:name="a596" svg:viewBox="0 0 20 30" svg:d="M10 0l-10 30h20z"/>
    <draw:marker draw:name="a598" svg:viewBox="0 0 20 30" svg:d="M10 0l-10 30h20z"/>
    <draw:marker draw:name="a600" svg:viewBox="0 0 20 30" svg:d="M10 0l-10 30h20z"/>
    <draw:marker draw:name="a602" svg:viewBox="0 0 20 30" svg:d="M10 0l-10 30h20z"/>
    <style:default-style style:family="graphic">
      <style:graphic-properties draw:stroke="solid" svg:stroke-width="0.071cm" svg:stroke-color="#bc9404" svg:stroke-linecap="butt" draw:fill-color="#ffca08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solid" draw:fill-color="#ffffff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2_5f_Title-Slide-background" style:display-name="Master1-Layout2-cust-2_Title-Slide-background" style:family="presentation">
      <style:graphic-properties draw:stroke="none" draw:fill="solid" draw:fill-color="#ffffff"/>
      <style:text-properties style:letter-kerning="true"/>
    </style:style>
    <style:style style:name="Master1-Layout2-cust-2_5f_Title-Slide-backgroundobjects" style:display-name="Master1-Layout2-cust-2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2_5f_Title-Slide-notes" style:display-name="Master1-Layout2-cust-2_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2_5f_Title-Slide-outline1" style:display-name="Master1-Layout2-cust-2_Title-Slide-outline1" style:family="presentation">
      <style:graphic-properties draw:stroke="none" draw:fill="none">
        <text:list-style style:name="Master1-Layout2-cust-2_5f_Title-Slide-outline1" style:display-name="Master1-Layout2-cust-2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2_5f_Title-Slide-outline2" style:display-name="Master1-Layout2-cust-2_Title-Slide-outline2" style:family="presentation" style:parent-style-name="Master1-Layout2-cust-2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2-cust-2_5f_Title-Slide-outline3" style:display-name="Master1-Layout2-cust-2_Title-Slide-outline3" style:family="presentation" style:parent-style-name="Master1-Layout2-cust-2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2-cust-2_5f_Title-Slide-outline4" style:display-name="Master1-Layout2-cust-2_Title-Slide-outline4" style:family="presentation" style:parent-style-name="Master1-Layout2-cust-2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2-cust-2_5f_Title-Slide-outline5" style:display-name="Master1-Layout2-cust-2_Title-Slide-outline5" style:family="presentation" style:parent-style-name="Master1-Layout2-cust-2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2-cust-2_5f_Title-Slide-outline6" style:display-name="Master1-Layout2-cust-2_Title-Slide-outline6" style:family="presentation" style:parent-style-name="Master1-Layout2-cust-2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2-cust-2_5f_Title-Slide-outline7" style:display-name="Master1-Layout2-cust-2_Title-Slide-outline7" style:family="presentation" style:parent-style-name="Master1-Layout2-cust-2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2-cust-2_5f_Title-Slide-outline8" style:display-name="Master1-Layout2-cust-2_Title-Slide-outline8" style:family="presentation" style:parent-style-name="Master1-Layout2-cust-2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2-cust-2_5f_Title-Slide-outline9" style:display-name="Master1-Layout2-cust-2_Title-Slide-outline9" style:family="presentation" style:parent-style-name="Master1-Layout2-cust-2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2-cust-2_5f_Title-Slide-subtitle" style:display-name="Master1-Layout2-cust-2_Title-Slide-subtitle" style:family="presentation">
      <style:graphic-properties draw:stroke="none" draw:fill="none" draw:textarea-vertical-align="middle">
        <text:list-style style:name="Master1-Layout2-cust-2_5f_Title-Slide-subtitle" style:display-name="Master1-Layout2-cust-2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2_5f_Title-Slide-title" style:display-name="Master1-Layout2-cust-2_Title-Slide-title" style:family="presentation">
      <style:graphic-properties draw:stroke="none" draw:fill="none" draw:textarea-vertical-align="middle">
        <text:list-style style:name="Master1-Layout2-cust-2_5f_Title-Slide-title" style:display-name="Master1-Layout2-cust-2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1_5f_Title-Slide-background" style:display-name="Master1-Layout3-cust-1_Title-Slide-background" style:family="presentation">
      <style:graphic-properties draw:stroke="none" draw:fill="solid" draw:fill-color="#ffffff"/>
      <style:text-properties style:letter-kerning="true"/>
    </style:style>
    <style:style style:name="Master1-Layout3-cust-1_5f_Title-Slide-backgroundobjects" style:display-name="Master1-Layout3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1_5f_Title-Slide-notes" style:display-name="Master1-Layout3-cust-1_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1_5f_Title-Slide-outline1" style:display-name="Master1-Layout3-cust-1_Title-Slide-outline1" style:family="presentation">
      <style:graphic-properties draw:stroke="none" draw:fill="none">
        <text:list-style style:name="Master1-Layout3-cust-1_5f_Title-Slide-outline1" style:display-name="Master1-Layout3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Title-Slide-outline2" style:display-name="Master1-Layout3-cust-1_Title-Slide-outline2" style:family="presentation" style:parent-style-name="Master1-Layout3-cust-1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3-cust-1_5f_Title-Slide-outline3" style:display-name="Master1-Layout3-cust-1_Title-Slide-outline3" style:family="presentation" style:parent-style-name="Master1-Layout3-cust-1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3-cust-1_5f_Title-Slide-outline4" style:display-name="Master1-Layout3-cust-1_Title-Slide-outline4" style:family="presentation" style:parent-style-name="Master1-Layout3-cust-1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3-cust-1_5f_Title-Slide-outline5" style:display-name="Master1-Layout3-cust-1_Title-Slide-outline5" style:family="presentation" style:parent-style-name="Master1-Layout3-cust-1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3-cust-1_5f_Title-Slide-outline6" style:display-name="Master1-Layout3-cust-1_Title-Slide-outline6" style:family="presentation" style:parent-style-name="Master1-Layout3-cust-1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3-cust-1_5f_Title-Slide-outline7" style:display-name="Master1-Layout3-cust-1_Title-Slide-outline7" style:family="presentation" style:parent-style-name="Master1-Layout3-cust-1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3-cust-1_5f_Title-Slide-outline8" style:display-name="Master1-Layout3-cust-1_Title-Slide-outline8" style:family="presentation" style:parent-style-name="Master1-Layout3-cust-1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3-cust-1_5f_Title-Slide-outline9" style:display-name="Master1-Layout3-cust-1_Title-Slide-outline9" style:family="presentation" style:parent-style-name="Master1-Layout3-cust-1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3-cust-1_5f_Title-Slide-subtitle" style:display-name="Master1-Layout3-cust-1_Title-Slide-subtitle" style:family="presentation">
      <style:graphic-properties draw:stroke="none" draw:fill="none" draw:textarea-vertical-align="middle">
        <text:list-style style:name="Master1-Layout3-cust-1_5f_Title-Slide-subtitle" style:display-name="Master1-Layout3-cust-1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Title-Slide-title" style:display-name="Master1-Layout3-cust-1_Title-Slide-title" style:family="presentation">
      <style:graphic-properties draw:stroke="none" draw:fill="none" draw:textarea-vertical-align="middle">
        <text:list-style style:name="Master1-Layout3-cust-1_5f_Title-Slide-title" style:display-name="Master1-Layout3-cust-1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3_5f_Title-Slide-background" style:display-name="Master1-Layout4-cust-3_Title-Slide-background" style:family="presentation">
      <style:graphic-properties draw:stroke="none" draw:fill="solid" draw:fill-color="#ffffff"/>
      <style:text-properties style:letter-kerning="true"/>
    </style:style>
    <style:style style:name="Master1-Layout4-cust-3_5f_Title-Slide-backgroundobjects" style:display-name="Master1-Layout4-cust-3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3_5f_Title-Slide-notes" style:display-name="Master1-Layout4-cust-3_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3_5f_Title-Slide-outline1" style:display-name="Master1-Layout4-cust-3_Title-Slide-outline1" style:family="presentation">
      <style:graphic-properties draw:stroke="none" draw:fill="none">
        <text:list-style style:name="Master1-Layout4-cust-3_5f_Title-Slide-outline1" style:display-name="Master1-Layout4-cust-3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3_5f_Title-Slide-outline2" style:display-name="Master1-Layout4-cust-3_Title-Slide-outline2" style:family="presentation" style:parent-style-name="Master1-Layout4-cust-3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4-cust-3_5f_Title-Slide-outline3" style:display-name="Master1-Layout4-cust-3_Title-Slide-outline3" style:family="presentation" style:parent-style-name="Master1-Layout4-cust-3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4-cust-3_5f_Title-Slide-outline4" style:display-name="Master1-Layout4-cust-3_Title-Slide-outline4" style:family="presentation" style:parent-style-name="Master1-Layout4-cust-3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4-cust-3_5f_Title-Slide-outline5" style:display-name="Master1-Layout4-cust-3_Title-Slide-outline5" style:family="presentation" style:parent-style-name="Master1-Layout4-cust-3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4-cust-3_5f_Title-Slide-outline6" style:display-name="Master1-Layout4-cust-3_Title-Slide-outline6" style:family="presentation" style:parent-style-name="Master1-Layout4-cust-3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4-cust-3_5f_Title-Slide-outline7" style:display-name="Master1-Layout4-cust-3_Title-Slide-outline7" style:family="presentation" style:parent-style-name="Master1-Layout4-cust-3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4-cust-3_5f_Title-Slide-outline8" style:display-name="Master1-Layout4-cust-3_Title-Slide-outline8" style:family="presentation" style:parent-style-name="Master1-Layout4-cust-3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4-cust-3_5f_Title-Slide-outline9" style:display-name="Master1-Layout4-cust-3_Title-Slide-outline9" style:family="presentation" style:parent-style-name="Master1-Layout4-cust-3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4-cust-3_5f_Title-Slide-subtitle" style:display-name="Master1-Layout4-cust-3_Title-Slide-subtitle" style:family="presentation">
      <style:graphic-properties draw:stroke="none" draw:fill="none" draw:textarea-vertical-align="middle">
        <text:list-style style:name="Master1-Layout4-cust-3_5f_Title-Slide-subtitle" style:display-name="Master1-Layout4-cust-3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3_5f_Title-Slide-title" style:display-name="Master1-Layout4-cust-3_Title-Slide-title" style:family="presentation">
      <style:graphic-properties draw:stroke="none" draw:fill="none" draw:textarea-vertical-align="middle">
        <text:list-style style:name="Master1-Layout4-cust-3_5f_Title-Slide-title" style:display-name="Master1-Layout4-cust-3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4_5f_Title-Slide-background" style:display-name="Master1-Layout5-cust-4_Title-Slide-background" style:family="presentation">
      <style:graphic-properties draw:stroke="none" draw:fill="solid" draw:fill-color="#ffffff"/>
      <style:text-properties style:letter-kerning="true"/>
    </style:style>
    <style:style style:name="Master1-Layout5-cust-4_5f_Title-Slide-backgroundobjects" style:display-name="Master1-Layout5-cust-4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4_5f_Title-Slide-notes" style:display-name="Master1-Layout5-cust-4_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4_5f_Title-Slide-outline1" style:display-name="Master1-Layout5-cust-4_Title-Slide-outline1" style:family="presentation">
      <style:graphic-properties draw:stroke="none" draw:fill="none">
        <text:list-style style:name="Master1-Layout5-cust-4_5f_Title-Slide-outline1" style:display-name="Master1-Layout5-cust-4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4_5f_Title-Slide-outline2" style:display-name="Master1-Layout5-cust-4_Title-Slide-outline2" style:family="presentation" style:parent-style-name="Master1-Layout5-cust-4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5-cust-4_5f_Title-Slide-outline3" style:display-name="Master1-Layout5-cust-4_Title-Slide-outline3" style:family="presentation" style:parent-style-name="Master1-Layout5-cust-4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5-cust-4_5f_Title-Slide-outline4" style:display-name="Master1-Layout5-cust-4_Title-Slide-outline4" style:family="presentation" style:parent-style-name="Master1-Layout5-cust-4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5-cust-4_5f_Title-Slide-outline5" style:display-name="Master1-Layout5-cust-4_Title-Slide-outline5" style:family="presentation" style:parent-style-name="Master1-Layout5-cust-4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5-cust-4_5f_Title-Slide-outline6" style:display-name="Master1-Layout5-cust-4_Title-Slide-outline6" style:family="presentation" style:parent-style-name="Master1-Layout5-cust-4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5-cust-4_5f_Title-Slide-outline7" style:display-name="Master1-Layout5-cust-4_Title-Slide-outline7" style:family="presentation" style:parent-style-name="Master1-Layout5-cust-4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5-cust-4_5f_Title-Slide-outline8" style:display-name="Master1-Layout5-cust-4_Title-Slide-outline8" style:family="presentation" style:parent-style-name="Master1-Layout5-cust-4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5-cust-4_5f_Title-Slide-outline9" style:display-name="Master1-Layout5-cust-4_Title-Slide-outline9" style:family="presentation" style:parent-style-name="Master1-Layout5-cust-4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5-cust-4_5f_Title-Slide-subtitle" style:display-name="Master1-Layout5-cust-4_Title-Slide-subtitle" style:family="presentation">
      <style:graphic-properties draw:stroke="none" draw:fill="none" draw:textarea-vertical-align="middle">
        <text:list-style style:name="Master1-Layout5-cust-4_5f_Title-Slide-subtitle" style:display-name="Master1-Layout5-cust-4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4_5f_Title-Slide-title" style:display-name="Master1-Layout5-cust-4_Title-Slide-title" style:family="presentation">
      <style:graphic-properties draw:stroke="none" draw:fill="none" draw:textarea-vertical-align="middle">
        <text:list-style style:name="Master1-Layout5-cust-4_5f_Title-Slide-title" style:display-name="Master1-Layout5-cust-4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6-cust-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Disposition-personnalisée-outline1" style:family="presentation">
      <style:graphic-properties draw:stroke="none" draw:fill="none">
        <text:list-style style:name="Master1-Layout6-cust-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Disposition-personnalisée-outline2" style:family="presentation" style:parent-style-name="Master1-Layout6-cust-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6-cust-Disposition-personnalisée-outline3" style:family="presentation" style:parent-style-name="Master1-Layout6-cust-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6-cust-Disposition-personnalisée-outline4" style:family="presentation" style:parent-style-name="Master1-Layout6-cust-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6-cust-Disposition-personnalisée-outline5" style:family="presentation" style:parent-style-name="Master1-Layout6-cust-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6-cust-Disposition-personnalisée-outline6" style:family="presentation" style:parent-style-name="Master1-Layout6-cust-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6-cust-Disposition-personnalisée-outline7" style:family="presentation" style:parent-style-name="Master1-Layout6-cust-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6-cust-Disposition-personnalisée-outline8" style:family="presentation" style:parent-style-name="Master1-Layout6-cust-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6-cust-Disposition-personnalisée-outline9" style:family="presentation" style:parent-style-name="Master1-Layout6-cust-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6-cust-Disposition-personnalisée-subtitle" style:family="presentation">
      <style:graphic-properties draw:stroke="none" draw:fill="none" draw:textarea-vertical-align="middle">
        <text:list-style style:name="Master1-Layout6-cust-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Disposition-personnalisée-title" style:family="presentation">
      <style:graphic-properties draw:stroke="none" draw:fill="none" draw:textarea-vertical-align="middle">
        <text:list-style style:name="Master1-Layout6-cust-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1_5f_Disposition-personnalisée-background" style:display-name="Master1-Layout7-cust-1_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7-cust-1_5f_Disposition-personnalisée-backgroundobjects" style:display-name="Master1-Layout7-cust-1_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1_5f_Disposition-personnalisée-notes" style:display-name="Master1-Layout7-cust-1_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1_5f_Disposition-personnalisée-outline1" style:display-name="Master1-Layout7-cust-1_Disposition-personnalisée-outline1" style:family="presentation">
      <style:graphic-properties draw:stroke="none" draw:fill="none">
        <text:list-style style:name="Master1-Layout7-cust-1_5f_Disposition-personnalisée-outline1" style:display-name="Master1-Layout7-cust-1_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1_5f_Disposition-personnalisée-outline2" style:display-name="Master1-Layout7-cust-1_Disposition-personnalisée-outline2" style:family="presentation" style:parent-style-name="Master1-Layout7-cust-1_5f_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7-cust-1_5f_Disposition-personnalisée-outline3" style:display-name="Master1-Layout7-cust-1_Disposition-personnalisée-outline3" style:family="presentation" style:parent-style-name="Master1-Layout7-cust-1_5f_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7-cust-1_5f_Disposition-personnalisée-outline4" style:display-name="Master1-Layout7-cust-1_Disposition-personnalisée-outline4" style:family="presentation" style:parent-style-name="Master1-Layout7-cust-1_5f_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7-cust-1_5f_Disposition-personnalisée-outline5" style:display-name="Master1-Layout7-cust-1_Disposition-personnalisée-outline5" style:family="presentation" style:parent-style-name="Master1-Layout7-cust-1_5f_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7-cust-1_5f_Disposition-personnalisée-outline6" style:display-name="Master1-Layout7-cust-1_Disposition-personnalisée-outline6" style:family="presentation" style:parent-style-name="Master1-Layout7-cust-1_5f_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7-cust-1_5f_Disposition-personnalisée-outline7" style:display-name="Master1-Layout7-cust-1_Disposition-personnalisée-outline7" style:family="presentation" style:parent-style-name="Master1-Layout7-cust-1_5f_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7-cust-1_5f_Disposition-personnalisée-outline8" style:display-name="Master1-Layout7-cust-1_Disposition-personnalisée-outline8" style:family="presentation" style:parent-style-name="Master1-Layout7-cust-1_5f_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7-cust-1_5f_Disposition-personnalisée-outline9" style:display-name="Master1-Layout7-cust-1_Disposition-personnalisée-outline9" style:family="presentation" style:parent-style-name="Master1-Layout7-cust-1_5f_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7-cust-1_5f_Disposition-personnalisée-subtitle" style:display-name="Master1-Layout7-cust-1_Disposition-personnalisée-subtitle" style:family="presentation">
      <style:graphic-properties draw:stroke="none" draw:fill="none" draw:textarea-vertical-align="middle">
        <text:list-style style:name="Master1-Layout7-cust-1_5f_Disposition-personnalisée-subtitle" style:display-name="Master1-Layout7-cust-1_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1_5f_Disposition-personnalisée-title" style:display-name="Master1-Layout7-cust-1_Disposition-personnalisée-title" style:family="presentation">
      <style:graphic-properties draw:stroke="none" draw:fill="none" draw:textarea-vertical-align="middle">
        <text:list-style style:name="Master1-Layout7-cust-1_5f_Disposition-personnalisée-title" style:display-name="Master1-Layout7-cust-1_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545454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ba356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247cm" svg:stroke-color="#ffffff" svg:stroke-opacity="100%" svg:stroke-linecap="butt" draw:fill="none" fo:padding-top="0.248cm" fo:padding-bottom="0.248cm" fo:padding-left="0.373cm" fo:padding-right="0.373cm"/>
    </style:style>
    <style:style style:name="Mgr6" style:family="graphic" style:parent-style-name="standard">
      <style:graphic-properties draw:stroke="solid" svg:stroke-width="0.176cm" svg:stroke-color="#ffffff" svg:stroke-opacity="100%" svg:stroke-linecap="butt" draw:fill="none" fo:padding-top="0.213cm" fo:padding-bottom="0.213cm" fo:padding-left="0.338cm" fo:padding-right="0.338cm"/>
    </style:style>
    <style:style style:name="Mgr7" style:family="graphic" style:parent-style-name="standard">
      <style:graphic-properties draw:stroke="solid" svg:stroke-width="0.176cm" svg:stroke-color="#545454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212cm" svg:stroke-color="#ba3561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423cm" svg:stroke-color="#ffffff" svg:stroke-opacity="100%" svg:stroke-linecap="butt" draw:fill="solid" draw:fill-color="#26262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Graphics">
      <style:graphic-properties draw:stroke="none" draw:fill="none" style:mirror="none"/>
    </style:style>
    <style:style style:name="M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712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41cm" svg:stroke-color="#262626" draw:marker-end="a594" svg:stroke-opacity="100%" svg:stroke-linecap="butt" draw:fill="none" fo:padding-top="0.195cm" fo:padding-bottom="0.195cm" fo:padding-left="0.32cm" fo:padding-right="0.32cm"/>
    </style:style>
    <style:style style:name="Mgr15" style:family="graphic" style:parent-style-name="standard">
      <style:graphic-properties draw:stroke="solid" svg:stroke-width="0.141cm" svg:stroke-color="#262626" draw:marker-end="a596" svg:stroke-opacity="100%" svg:stroke-linecap="butt" draw:fill="none" fo:padding-top="0.195cm" fo:padding-bottom="0.195cm" fo:padding-left="0.32cm" fo:padding-right="0.32cm"/>
    </style:style>
    <style:style style:name="Mgr16" style:family="graphic" style:parent-style-name="standard">
      <style:graphic-properties draw:stroke="solid" svg:stroke-width="0.141cm" svg:stroke-color="#262626" draw:marker-end="a598" svg:stroke-opacity="100%" svg:stroke-linecap="butt" draw:fill="none" fo:padding-top="0.195cm" fo:padding-bottom="0.195cm" fo:padding-left="0.32cm" fo:padding-right="0.32cm"/>
    </style:style>
    <style:style style:name="Mgr17" style:family="graphic" style:parent-style-name="standard">
      <style:graphic-properties draw:stroke="solid" svg:stroke-width="0.141cm" svg:stroke-color="#262626" draw:marker-end="a600" svg:stroke-opacity="100%" svg:stroke-linecap="butt" draw:fill="none" fo:padding-top="0.195cm" fo:padding-bottom="0.195cm" fo:padding-left="0.32cm" fo:padding-right="0.32cm"/>
    </style:style>
    <style:style style:name="Mgr18" style:family="graphic" style:parent-style-name="standard">
      <style:graphic-properties draw:stroke="solid" svg:stroke-width="0.141cm" svg:stroke-color="#262626" draw:marker-end="a602" svg:stroke-opacity="100%" svg:stroke-linecap="butt" draw:fill="none" fo:padding-top="0.195cm" fo:padding-bottom="0.195cm" fo:padding-left="0.32cm" fo:padding-right="0.32cm"/>
    </style:style>
    <style:style style:name="M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none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none" draw:textarea-horizontal-align="left" draw:textarea-vertical-align="top" draw:auto-grow-height="true" draw:auto-grow-width="false" fo:min-height="5.389cm" fo:padding-top="0.127cm" fo:padding-bottom="0.127cm" fo:padding-left="0.254cm" fo:padding-right="0.254cm" fo:wrap-option="wrap"/>
    </style:style>
    <style:style style:name="Mgr23" style:family="graphic" style:parent-style-name="Graphics">
      <style:graphic-properties draw:stroke="none" draw:fill="none" fo:clip="rect(0cm, 0cm, 0cm, 0cm)" style:mirror="none"/>
    </style:style>
    <style:style style:name="Mgr24" style:family="graphic" style:parent-style-name="standard">
      <style:graphic-properties draw:stroke="solid" svg:stroke-width="0.141cm" svg:stroke-color="#262626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5" style:family="graphic" style:parent-style-name="standard">
      <style:graphic-properties draw:stroke="none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draw:fill="none" draw:textarea-horizontal-align="left" draw:textarea-vertical-align="top" draw:auto-grow-height="true" draw:auto-grow-width="false" fo:min-height="1.798cm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none" draw:textarea-horizontal-align="left" draw:textarea-vertical-align="top" draw:auto-grow-height="true" draw:auto-grow-width="false" fo:min-height="9.92cm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solid" svg:stroke-width="0.026cm" svg:stroke-color="#a7c916" svg:stroke-opacity="100%" draw:fill="none" draw:textarea-horizontal-align="left" draw:textarea-vertical-align="top" draw:auto-grow-height="true" draw:auto-grow-width="false" fo:min-height="2.995cm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1-Layout1-cust-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cust-Title-Sli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cust-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Title-Sli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Title-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1-Layout1-cust-Title-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aster1-Layout2-cust-2_5f_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2_5f_Title-Sli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cust-2_5f_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cust-2_5f_Title-Sli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cust-2_5f_Title-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2-cust-2_5f_Title-Slid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3-cust-1_5f_Title-Sli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cust-1_5f_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cust-1_5f_Title-Sli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cust-1_5f_Title-Slid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cust-1_5f_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cust-1_5f_Title-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3-cust-1_5f_Title-Slid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4-cust-3_5f_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cust-3_5f_Title-Sli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cust-3_5f_Title-Sli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cust-3_5f_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cust-3_5f_Title-Slide-backgroundobjects">
      <style:graphic-properties draw:stroke="none" draw:fill="none" draw:fill-color="#ffffff" draw:auto-grow-height="false" fo:min-height="1.485cm"/>
    </style:style>
    <style:style style:name="Mpr27" style:family="presentation" style:parent-style-name="Master1-Layout4-cust-3_5f_Title-Slide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Master1-Layout5-cust-4_5f_Title-Sli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cust-4_5f_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cust-4_5f_Title-Sli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cust-4_5f_Title-Slid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cust-4_5f_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cust-4_5f_Title-Slid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Master1-Layout5-cust-4_5f_Title-Slide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Master1-Layout6-cust-Disposition-personnalisée-backgroundobjects">
      <style:graphic-properties draw:stroke="none" draw:fill="none" draw:fill-color="#ffffff" draw:auto-grow-height="false" fo:min-height="1.485cm"/>
    </style:style>
    <style:style style:name="Mpr36" style:family="presentation" style:parent-style-name="Master1-Layout6-cust-Disposition-personnalisée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Master1-Layout7-cust-1_5f_Disposition-personnalisée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cust-1_5f_Disposition-personnalisé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381cm" fo:margin-bottom="0cm" fo:line-height="9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.381cm" fo:margin-bottom="0cm" fo:line-height="90%" fo:text-align="end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381cm" fo:margin-bottom="0cm" fo:line-height="9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.476cm" fo:margin-right="0cm" fo:margin-top="0cm" fo:margin-bottom="0cm" fo:line-height="100%" fo:text-align="start" fo:text-indent="-0.476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MP12" style:family="paragraph">
      <style:paragraph-properties fo:margin-left="0.635cm" fo:margin-right="0cm" fo:margin-top="0cm" fo:margin-bottom="0.106cm" fo:line-height="100%" fo:text-align="start" fo:text-indent="-0.635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fo:font-size="30.2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30.2000007629395pt" style:font-style-asian="normal" style:font-weight-asian="normal" style:font-family-complex="'DejaVu Sans'" style:font-size-complex="30.2000007629395pt" style:font-style-complex="normal" style:font-weight-complex="normal"/>
    </style:style>
    <style:style style:name="MT2" style:family="text">
      <style:text-properties fo:color="#ba3561" style:text-line-through-style="none" style:text-position="0% 100%" fo:font-family="Arial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MT3" style:family="text">
      <style:text-properties fo:color="#545454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MT4" style:family="text">
      <style:text-properties fo:color="#545454" style:text-line-through-style="none" style:text-position="0% 100%" fo:font-family="Arial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3pt" style:font-style-asian="normal" style:font-weight-asian="normal" style:font-family-complex="'DejaVu Sans'" style:font-size-complex="13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MT6" style:family="text">
      <style:text-properties fo:color="#ba3561" style:text-line-through-style="solid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MT7" style:family="text">
      <style:text-properties fo:color="#ba3561" style:text-line-through-style="none" style:text-position="0% 100%" fo:font-family="Arial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54pt" style:font-style-asian="normal" style:font-weight-asian="bold" style:font-family-complex="'DejaVu Sans'" style:font-size-complex="54pt" style:font-style-complex="normal" style:font-weight-complex="bold"/>
    </style:style>
    <style:style style:name="MT8" style:family="text">
      <style:text-properties fo:color="#545454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MT9" style:family="text">
      <style:text-properties fo:color="#ba3561" style:text-line-through-style="none" style:text-position="0% 100%" fo:font-family="Arial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66pt" style:font-style-asian="normal" style:font-weight-asian="bold" style:font-family-complex="'DejaVu Sans'" style:font-size-complex="66pt" style:font-style-complex="normal" style:font-weight-complex="bold"/>
    </style:style>
    <style:style style:name="MT10" style:family="text">
      <style:text-properties fo:color="#ba3561" style:text-line-through-style="none" style:text-position="0% 100%" fo:font-family="Arial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72pt" style:font-style-asian="normal" style:font-weight-asian="bold" style:font-family-complex="'DejaVu Sans'" style:font-size-complex="72pt" style:font-style-complex="normal" style:font-weight-complex="bold"/>
    </style:style>
    <style:style style:name="MT11" style:family="text">
      <style:text-properties fo:color="#545454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MT12" style:family="text">
      <style:text-properties fo:color="#545454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MT13" style:family="text">
      <style:text-properties fo:color="#ba3561" style:text-line-through-style="solid" style:text-position="0% 100%" fo:font-family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0pt" style:font-style-asian="normal" style:font-weight-asian="bold" style:font-family-complex="'DejaVu Sans'" style:font-size-complex="40pt" style:font-style-complex="normal" style:font-weight-complex="bold"/>
    </style:style>
    <style:style style:name="MT14" style:family="text">
      <style:text-properties fo:color="#ffffff" style:text-line-through-style="none" style:text-position="0% 100%" fo:font-family="Helvetica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MT15" style:family="text">
      <style:text-properties fo:color="#a7c916" style:text-line-through-style="none" style:text-position="0% 100%" fo:font-family="Helvetica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MT16" style:family="text">
      <style:text-properties fo:color="#262626" style:text-line-through-style="none" style:text-position="0% 100%" fo:font-family="Helvetica" style:font-pitch="variable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2pt" style:font-style-asian="normal" style:font-weight-asian="bold" style:font-family-complex="'DejaVu Sans'" style:font-size-complex="12pt" style:font-style-complex="normal" style:font-weight-complex="bold"/>
    </style:style>
    <style:style style:name="MT17" style:family="text">
      <style:text-properties fo:color="#262626" style:text-line-through-style="none" style:text-position="0% 100%" fo:font-family="Helvetica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MT18" style:family="text">
      <style:text-properties fo:color="#a7c916" style:text-line-through-style="none" style:text-position="0% 100%" fo:font-family="Helvetica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MT19" style:family="text">
      <style:text-properties fo:color="#262626" style:text-line-through-style="none" style:text-position="0% 100%" fo:font-family="Helvetica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MT20" style:family="text">
      <style:text-properties fo:color="#262626" style:text-line-through-style="none" style:text-position="0% 100%" fo:font-family="Helvetica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MT21" style:family="text">
      <style:text-properties fo:color="#a7c916" style:text-line-through-style="none" style:text-position="0% 100%" fo:font-family="Helvetica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56cm"/>
        <style:text-properties style:use-window-font-color="true" fo:font-size="45%"/>
      </text:list-level-style-number>
      <text:list-level-style-number text:level="3" style:num-format="">
        <style:list-level-properties text:space-before="3.427cm"/>
        <style:text-properties style:use-window-font-color="true" fo:font-size="45%"/>
      </text:list-level-style-number>
      <text:list-level-style-number text:level="4" style:num-format="">
        <style:list-level-properties text:space-before="4.798cm"/>
        <style:text-properties style:use-window-font-color="true" fo:font-size="45%"/>
      </text:list-level-style-number>
      <text:list-level-style-number text:level="5" style:num-format="">
        <style:list-level-properties text:space-before="6.168cm"/>
        <style:text-properties style:use-window-font-color="true" fo:font-size="45%"/>
      </text:list-level-style-number>
      <text:list-level-style-number text:level="6" style:num-format="">
        <style:list-level-properties text:space-before="7.539cm"/>
        <style:text-properties style:use-window-font-color="true" fo:font-size="45%"/>
      </text:list-level-style-number>
      <text:list-level-style-number text:level="7" style:num-format="">
        <style:list-level-properties text:space-before="8.91cm"/>
        <style:text-properties style:use-window-font-color="true" fo:font-size="45%"/>
      </text:list-level-style-number>
      <text:list-level-style-number text:level="8" style:num-format="">
        <style:list-level-properties text:space-before="10.28cm"/>
        <style:text-properties style:use-window-font-color="true" fo:font-size="45%"/>
      </text:list-level-style-number>
      <text:list-level-style-number text:level="9" style:num-format="">
        <style:list-level-properties text:space-before="11.65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-">
        <style:list-level-properties text:min-label-width="0.476cm"/>
        <style:text-properties style:use-window-font-color="true" fo:font-size="100%"/>
      </text:list-level-style-bullet>
      <text:list-level-style-bullet text:level="2" text:bullet-char="-">
        <style:list-level-properties text:space-before="1.383cm" text:min-label-width="0.476cm"/>
        <style:text-properties style:use-window-font-color="true" fo:font-size="100%"/>
      </text:list-level-style-bullet>
      <text:list-level-style-bullet text:level="3" text:bullet-char="-">
        <style:list-level-properties text:space-before="2.765cm" text:min-label-width="0.476cm"/>
        <style:text-properties style:use-window-font-color="true" fo:font-size="100%"/>
      </text:list-level-style-bullet>
      <text:list-level-style-bullet text:level="4" text:bullet-char="-">
        <style:list-level-properties text:space-before="4.148cm" text:min-label-width="0.476cm"/>
        <style:text-properties style:use-window-font-color="true" fo:font-size="100%"/>
      </text:list-level-style-bullet>
      <text:list-level-style-bullet text:level="5" text:bullet-char="-">
        <style:list-level-properties text:space-before="5.531cm" text:min-label-width="0.476cm"/>
        <style:text-properties style:use-window-font-color="true" fo:font-size="100%"/>
      </text:list-level-style-bullet>
      <text:list-level-style-bullet text:level="6" text:bullet-char="-">
        <style:list-level-properties text:space-before="6.913cm" text:min-label-width="0.476cm"/>
        <style:text-properties style:use-window-font-color="true" fo:font-size="100%"/>
      </text:list-level-style-bullet>
      <text:list-level-style-bullet text:level="7" text:bullet-char="-">
        <style:list-level-properties text:space-before="8.296cm" text:min-label-width="0.476cm"/>
        <style:text-properties style:use-window-font-color="true" fo:font-size="100%"/>
      </text:list-level-style-bullet>
      <text:list-level-style-bullet text:level="8" text:bullet-char="-">
        <style:list-level-properties text:space-before="9.679cm" text:min-label-width="0.476cm"/>
        <style:text-properties style:use-window-font-color="true" fo:font-size="100%"/>
      </text:list-level-style-bullet>
      <text:list-level-style-bullet text:level="9" text:bullet-char="-">
        <style:list-level-properties text:space-before="11.061cm" text:min-label-width="0.47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)" style:num-format="1">
        <style:list-level-properties text:min-label-width="0.63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383cm" text:min-label-width="0.63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765cm" text:min-label-width="0.63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148cm" text:min-label-width="0.63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531cm" text:min-label-width="0.63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913cm" text:min-label-width="0.63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8.296cm" text:min-label-width="0.63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.679cm" text:min-label-width="0.63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1.061cm" text:min-label-width="0.63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Office-Theme" style:page-layout-name="PM1" draw:style-name="Mdp1">
      <draw:custom-shape draw:name="CustomShape 2" draw:style-name="Mgr3" draw:text-style-name="MP3" draw:layer="backgroundobjects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46" draw:style-name="Mgr4" draw:text-style-name="MP3" draw:layer="backgroundobjects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47" draw:style-name="Mgr5" draw:layer="backgroundobjects" draw:type="line" svg:x1="0cm" svg:y1="0.604cm" svg:x2="16.037cm" svg:y2="0.604cm" svg:d="M0 604h16037">
        <text:p/>
      </draw:connector>
      <draw:connector draw:name="Connecteur droit 48" draw:style-name="Mgr6" draw:layer="backgroundobjects" draw:type="line" svg:x1="13.832cm" svg:y1="4.201cm" svg:x2="20.999cm" svg:y2="4.201cm" svg:d="M13832 4201h7167">
        <text:p/>
      </draw:connector>
      <draw:custom-shape draw:name="Rectangle 60" draw:style-name="Mgr7" draw:text-style-name="MP3" draw:layer="backgroundobjects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backgroundobjects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cust-Title-Slide" style:page-layout-name="PM1" draw:style-name="Mdp1">
      <draw:custom-shape draw:name="CustomShape 2" draw:style-name="Mgr3" draw:text-style-name="MP3" draw:layer="Master1-bg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40" draw:style-name="Mgr4" draw:text-style-name="MP3" draw:layer="Master1-bg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41" draw:style-name="Mgr5" draw:layer="Master1-bg" draw:type="line" svg:x1="0cm" svg:y1="0.604cm" svg:x2="16.037cm" svg:y2="0.604cm" svg:d="M0 604h16037">
        <text:p/>
      </draw:connector>
      <draw:connector draw:name="Connecteur droit 42" draw:style-name="Mgr6" draw:layer="Master1-bg" draw:type="line" svg:x1="13.832cm" svg:y1="4.201cm" svg:x2="20.999cm" svg:y2="4.201cm" svg:d="M13832 4201h7167">
        <text:p/>
      </draw:connector>
      <draw:custom-shape draw:name="Rectangle 43" draw:style-name="Mgr7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Master1-bg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draw:frame draw:name="Espace réservé pour une image  8" presentation:style-name="Mpr3" draw:text-style-name="MP3" draw:layer="backgroundobjects" svg:width="4.02cm" svg:height="5.486cm" svg:x="1.092cm" svg:y="5.842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4" draw:text-style-name="MP3" draw:layer="backgroundobjects" svg:width="5.018cm" svg:height="2.118cm" svg:x="5.111cm" svg:y="5.433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4" draw:text-style-name="MP3" draw:layer="backgroundobjects" svg:width="5.018cm" svg:height="1.075cm" svg:x="5.111cm" svg:y="9.085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5" draw:text-style-name="MP3" draw:layer="backgroundobjects" svg:width="5.018cm" svg:height="1.534cm" svg:x="5.111cm" svg:y="10.217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26" draw:style-name="Mgr8" draw:text-style-name="MP3" draw:layer="backgroundobjects" svg:width="6.5cm" svg:height="9.5cm" draw:transform="rotate (-1.57079632679579) translate (10.174cm 5.334cm)">
        <text:p/>
        <draw:enhanced-geometry svg:viewBox="0 0 21600 21600" draw:type="non-primitive" draw:enhanced-path="M 0 0 L 21600 0 21600 21600 0 21600 Z N"/>
      </draw:custom-shape>
      <draw:frame draw:name="Espace réservé du texte 2" presentation:style-name="Mpr6" draw:text-style-name="MP3" draw:layer="backgroundobjects" svg:width="20.999cm" svg:height="4.767cm" svg:x="0cm" svg:y="0cm" presentation:class="outline">
        <draw:text-box>
          <text:list text:style-name="ML4">
            <text:list-item>
              <text:p text:style-name="MP7"><text:span text:style-name="MT5">TITRE</text:span></text:p>
            </text:list-item>
          </text:list>
        </draw:text-box>
      </draw:frame>
      <draw:frame draw:name="Espace réservé pour une image  8" presentation:style-name="Mpr3" draw:text-style-name="MP3" draw:layer="backgroundobjects" svg:width="6.502cm" svg:height="2.8cm" svg:x="7.249cm" svg:y="26.62cm" presentation:class="title">
        <draw:text-box>
          <text:p text:style-name="MP4"><text:span text:style-name="MT1">LOGO</text:span></text:p>
        </draw:text-box>
      </draw:frame>
      <draw:frame draw:name="Espace réservé du texte 4" presentation:style-name="Mpr4" draw:text-style-name="MP3" draw:layer="backgroundobjects" svg:width="5.018cm" svg:height="0.963cm" svg:x="5.111cm" svg:y="7.663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3" draw:text-style-name="MP3" draw:layer="backgroundobjects" svg:width="4.02cm" svg:height="5.486cm" svg:x="11.243cm" svg:y="5.823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4" draw:text-style-name="MP3" draw:layer="backgroundobjects" svg:width="5.018cm" svg:height="2.118cm" svg:x="15.261cm" svg:y="5.414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4" draw:text-style-name="MP3" draw:layer="backgroundobjects" svg:width="5.018cm" svg:height="1.075cm" svg:x="15.261cm" svg:y="9.066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5" draw:text-style-name="MP3" draw:layer="backgroundobjects" svg:width="5.018cm" svg:height="1.534cm" svg:x="15.261cm" svg:y="10.198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78" draw:style-name="Mgr8" draw:text-style-name="MP3" draw:layer="backgroundobjects" svg:width="6.5cm" svg:height="9.5cm" draw:transform="rotate (-1.57079632679579) translate (20.325cm 5.316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4" draw:text-style-name="MP3" draw:layer="backgroundobjects" svg:width="5.018cm" svg:height="0.963cm" svg:x="15.261cm" svg:y="7.644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3" draw:text-style-name="MP3" draw:layer="backgroundobjects" svg:width="4.02cm" svg:height="5.486cm" svg:x="1.092cm" svg:y="12.909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4" draw:text-style-name="MP3" draw:layer="backgroundobjects" svg:width="5.018cm" svg:height="2.118cm" svg:x="5.111cm" svg:y="12.5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4" draw:text-style-name="MP3" draw:layer="backgroundobjects" svg:width="5.018cm" svg:height="1.075cm" svg:x="5.111cm" svg:y="16.152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5" draw:text-style-name="MP3" draw:layer="backgroundobjects" svg:width="5.018cm" svg:height="1.534cm" svg:x="5.111cm" svg:y="17.284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84" draw:style-name="Mgr8" draw:text-style-name="MP3" draw:layer="backgroundobjects" svg:width="6.5cm" svg:height="9.5cm" draw:transform="rotate (-1.57079632679579) translate (10.174cm 12.402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4" draw:text-style-name="MP3" draw:layer="backgroundobjects" svg:width="5.018cm" svg:height="0.963cm" svg:x="5.111cm" svg:y="14.73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3" draw:text-style-name="MP3" draw:layer="backgroundobjects" svg:width="4.02cm" svg:height="5.486cm" svg:x="11.243cm" svg:y="12.891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4" draw:text-style-name="MP3" draw:layer="backgroundobjects" svg:width="5.018cm" svg:height="2.118cm" svg:x="15.261cm" svg:y="12.481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4" draw:text-style-name="MP3" draw:layer="backgroundobjects" svg:width="5.018cm" svg:height="1.075cm" svg:x="15.261cm" svg:y="16.133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5" draw:text-style-name="MP3" draw:layer="backgroundobjects" svg:width="5.018cm" svg:height="1.534cm" svg:x="15.261cm" svg:y="17.265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90" draw:style-name="Mgr8" draw:text-style-name="MP3" draw:layer="backgroundobjects" svg:width="6.5cm" svg:height="9.5cm" draw:transform="rotate (-1.57079632679579) translate (20.325cm 12.383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4" draw:text-style-name="MP3" draw:layer="backgroundobjects" svg:width="5.018cm" svg:height="0.963cm" svg:x="15.261cm" svg:y="14.711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3" draw:text-style-name="MP3" draw:layer="backgroundobjects" svg:width="4.02cm" svg:height="5.486cm" svg:x="1.092cm" svg:y="19.977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4" draw:text-style-name="MP3" draw:layer="backgroundobjects" svg:width="5.018cm" svg:height="2.118cm" svg:x="5.111cm" svg:y="19.568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4" draw:text-style-name="MP3" draw:layer="backgroundobjects" svg:width="5.018cm" svg:height="1.075cm" svg:x="5.111cm" svg:y="23.219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5" draw:text-style-name="MP3" draw:layer="backgroundobjects" svg:width="5.018cm" svg:height="1.534cm" svg:x="5.111cm" svg:y="24.352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96" draw:style-name="Mgr8" draw:text-style-name="MP3" draw:layer="backgroundobjects" svg:width="6.5cm" svg:height="9.5cm" draw:transform="rotate (-1.57079632679579) translate (10.174cm 19.469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4" draw:text-style-name="MP3" draw:layer="backgroundobjects" svg:width="5.018cm" svg:height="0.963cm" svg:x="5.111cm" svg:y="21.798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3" draw:text-style-name="MP3" draw:layer="backgroundobjects" svg:width="4.02cm" svg:height="5.486cm" svg:x="11.243cm" svg:y="19.958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4" draw:text-style-name="MP3" draw:layer="backgroundobjects" svg:width="5.018cm" svg:height="2.118cm" svg:x="15.261cm" svg:y="19.549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4" draw:text-style-name="MP3" draw:layer="backgroundobjects" svg:width="5.018cm" svg:height="1.075cm" svg:x="15.261cm" svg:y="23.201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5" draw:text-style-name="MP3" draw:layer="backgroundobjects" svg:width="5.018cm" svg:height="1.534cm" svg:x="15.261cm" svg:y="24.333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102" draw:style-name="Mgr8" draw:text-style-name="MP3" draw:layer="backgroundobjects" svg:width="6.5cm" svg:height="9.5cm" draw:transform="rotate (-1.57079632679579) translate (20.325cm 19.45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4" draw:text-style-name="MP3" draw:layer="backgroundobjects" svg:width="5.018cm" svg:height="0.963cm" svg:x="15.261cm" svg:y="21.779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presentation:notes style:page-layout-name="PM0">
        <draw:page-thumbnail presentation:style-name="Master1-Layout1-cust-Title-Slide-title" draw:layer="backgroundobjects" svg:width="0cm" svg:height="0cm" svg:x="0cm" svg:y="2.257cm" presentation:class="page"/>
        <draw:frame presentation:style-name="Master1-Layout1-cust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cust-2_5f_Title-Slide" style:display-name="Master1-Layout2-cust-2_Title-Slide" style:page-layout-name="PM1" draw:style-name="Mdp1">
      <draw:custom-shape draw:name="CustomShape 2" draw:style-name="Mgr3" draw:text-style-name="MP3" draw:layer="Master1-bg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34" draw:style-name="Mgr4" draw:text-style-name="MP3" draw:layer="Master1-bg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35" draw:style-name="Mgr5" draw:layer="Master1-bg" draw:type="line" svg:x1="0cm" svg:y1="0.604cm" svg:x2="16.037cm" svg:y2="0.604cm" svg:d="M0 604h16037">
        <text:p/>
      </draw:connector>
      <draw:connector draw:name="Connecteur droit 36" draw:style-name="Mgr6" draw:layer="Master1-bg" draw:type="line" svg:x1="13.832cm" svg:y1="4.201cm" svg:x2="20.999cm" svg:y2="4.201cm" svg:d="M13832 4201h7167">
        <text:p/>
      </draw:connector>
      <draw:custom-shape draw:name="Rectangle 37" draw:style-name="Mgr7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Master1-bg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draw:frame draw:name="Espace réservé pour une image  8" presentation:style-name="Mpr9" draw:text-style-name="MP3" draw:layer="backgroundobjects" svg:width="4.02cm" svg:height="5.486cm" svg:x="1.092cm" svg:y="5.842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0" draw:text-style-name="MP3" draw:layer="backgroundobjects" svg:width="5.018cm" svg:height="2.118cm" svg:x="5.111cm" svg:y="5.433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10" draw:text-style-name="MP3" draw:layer="backgroundobjects" svg:width="5.018cm" svg:height="1.075cm" svg:x="5.111cm" svg:y="9.085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1" draw:text-style-name="MP3" draw:layer="backgroundobjects" svg:width="5.018cm" svg:height="1.534cm" svg:x="5.111cm" svg:y="10.217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26" draw:style-name="Mgr8" draw:text-style-name="MP3" draw:layer="backgroundobjects" svg:width="6.5cm" svg:height="9.5cm" draw:transform="rotate (-1.57079632679579) translate (10.174cm 5.334cm)">
        <text:p/>
        <draw:enhanced-geometry svg:viewBox="0 0 21600 21600" draw:type="non-primitive" draw:enhanced-path="M 0 0 L 21600 0 21600 21600 0 21600 Z N"/>
      </draw:custom-shape>
      <draw:frame draw:name="Espace réservé du texte 2" presentation:style-name="Mpr12" draw:text-style-name="MP3" draw:layer="backgroundobjects" svg:width="20.999cm" svg:height="4.767cm" svg:x="0cm" svg:y="0cm" presentation:class="outline">
        <draw:text-box>
          <text:list text:style-name="ML4">
            <text:list-item>
              <text:p text:style-name="MP7"><text:span text:style-name="MT5">TITRE</text:span></text:p>
            </text:list-item>
          </text:list>
        </draw:text-box>
      </draw:frame>
      <draw:frame draw:name="Espace réservé pour une image  8" presentation:style-name="Mpr9" draw:text-style-name="MP3" draw:layer="backgroundobjects" svg:width="6.502cm" svg:height="2.8cm" svg:x="7.249cm" svg:y="26.62cm" presentation:class="title">
        <draw:text-box>
          <text:p text:style-name="MP4"><text:span text:style-name="MT1">LOGO</text:span></text:p>
        </draw:text-box>
      </draw:frame>
      <draw:frame draw:name="Espace réservé du texte 4" presentation:style-name="Mpr10" draw:text-style-name="MP3" draw:layer="backgroundobjects" svg:width="5.018cm" svg:height="0.963cm" svg:x="5.111cm" svg:y="7.663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9" draw:text-style-name="MP3" draw:layer="backgroundobjects" svg:width="4.02cm" svg:height="5.486cm" svg:x="11.243cm" svg:y="5.823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0" draw:text-style-name="MP3" draw:layer="backgroundobjects" svg:width="5.018cm" svg:height="2.118cm" svg:x="15.261cm" svg:y="5.414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10" draw:text-style-name="MP3" draw:layer="backgroundobjects" svg:width="5.018cm" svg:height="1.075cm" svg:x="15.261cm" svg:y="9.066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1" draw:text-style-name="MP3" draw:layer="backgroundobjects" svg:width="5.018cm" svg:height="1.534cm" svg:x="15.261cm" svg:y="10.198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78" draw:style-name="Mgr8" draw:text-style-name="MP3" draw:layer="backgroundobjects" svg:width="6.5cm" svg:height="9.5cm" draw:transform="rotate (-1.57079632679579) translate (20.325cm 5.316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0" draw:text-style-name="MP3" draw:layer="backgroundobjects" svg:width="5.018cm" svg:height="0.963cm" svg:x="15.261cm" svg:y="7.644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9" draw:text-style-name="MP3" draw:layer="backgroundobjects" svg:width="4.02cm" svg:height="5.486cm" svg:x="1.092cm" svg:y="12.909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0" draw:text-style-name="MP3" draw:layer="backgroundobjects" svg:width="5.018cm" svg:height="2.118cm" svg:x="5.111cm" svg:y="12.5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10" draw:text-style-name="MP3" draw:layer="backgroundobjects" svg:width="5.018cm" svg:height="1.075cm" svg:x="5.111cm" svg:y="16.152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1" draw:text-style-name="MP3" draw:layer="backgroundobjects" svg:width="5.018cm" svg:height="1.534cm" svg:x="5.111cm" svg:y="17.284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84" draw:style-name="Mgr8" draw:text-style-name="MP3" draw:layer="backgroundobjects" svg:width="6.5cm" svg:height="9.5cm" draw:transform="rotate (-1.57079632679579) translate (10.174cm 12.402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0" draw:text-style-name="MP3" draw:layer="backgroundobjects" svg:width="5.018cm" svg:height="0.963cm" svg:x="5.111cm" svg:y="14.73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9" draw:text-style-name="MP3" draw:layer="backgroundobjects" svg:width="4.02cm" svg:height="5.486cm" svg:x="11.243cm" svg:y="12.891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0" draw:text-style-name="MP3" draw:layer="backgroundobjects" svg:width="5.018cm" svg:height="2.118cm" svg:x="15.261cm" svg:y="12.481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10" draw:text-style-name="MP3" draw:layer="backgroundobjects" svg:width="5.018cm" svg:height="1.075cm" svg:x="15.261cm" svg:y="16.133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1" draw:text-style-name="MP3" draw:layer="backgroundobjects" svg:width="5.018cm" svg:height="1.534cm" svg:x="15.261cm" svg:y="17.265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90" draw:style-name="Mgr8" draw:text-style-name="MP3" draw:layer="backgroundobjects" svg:width="6.5cm" svg:height="9.5cm" draw:transform="rotate (-1.57079632679579) translate (20.325cm 12.383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0" draw:text-style-name="MP3" draw:layer="backgroundobjects" svg:width="5.018cm" svg:height="0.963cm" svg:x="15.261cm" svg:y="14.711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9" draw:text-style-name="MP3" draw:layer="backgroundobjects" svg:width="4.02cm" svg:height="5.486cm" svg:x="6.179cm" svg:y="19.977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0" draw:text-style-name="MP3" draw:layer="backgroundobjects" svg:width="5.018cm" svg:height="2.118cm" svg:x="10.198cm" svg:y="19.568cm" presentation:class="outline">
        <draw:text-box>
          <text:list text:style-name="ML4">
            <text:list-item>
              <text:p text:style-name="MP5"><text:span text:style-name="MT2">PRIX</text:span></text:p>
            </text:list-item>
          </text:list>
        </draw:text-box>
      </draw:frame>
      <draw:frame draw:name="Espace réservé du texte 4" presentation:style-name="Mpr10" draw:text-style-name="MP3" draw:layer="backgroundobjects" svg:width="5.018cm" svg:height="1.075cm" svg:x="10.198cm" svg:y="23.219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1" draw:text-style-name="MP3" draw:layer="backgroundobjects" svg:width="5.018cm" svg:height="1.534cm" svg:x="10.198cm" svg:y="24.352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custom-shape draw:name="Rectangle 96" draw:style-name="Mgr8" draw:text-style-name="MP3" draw:layer="backgroundobjects" svg:width="6.5cm" svg:height="9.5cm" draw:transform="rotate (-1.57079632679579) translate (15.261cm 19.469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0" draw:text-style-name="MP3" draw:layer="backgroundobjects" svg:width="5.018cm" svg:height="0.963cm" svg:x="10.198cm" svg:y="21.798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presentation:notes style:page-layout-name="PM0">
        <draw:page-thumbnail presentation:style-name="Master1-Layout2-cust-2_5f_Title-Slide-title" draw:layer="backgroundobjects" svg:width="0cm" svg:height="0cm" svg:x="0cm" svg:y="2.257cm" presentation:class="page"/>
        <draw:frame presentation:style-name="Master1-Layout2-cust-2_5f_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cust-1_5f_Title-Slide" style:display-name="Master1-Layout3-cust-1_Title-Slide" style:page-layout-name="PM1" draw:style-name="Mdp1">
      <draw:custom-shape draw:name="CustomShape 2" draw:style-name="Mgr3" draw:text-style-name="MP3" draw:layer="Master1-bg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28" draw:style-name="Mgr4" draw:text-style-name="MP3" draw:layer="Master1-bg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29" draw:style-name="Mgr5" draw:layer="Master1-bg" draw:type="line" svg:x1="0cm" svg:y1="0.604cm" svg:x2="16.037cm" svg:y2="0.604cm" svg:d="M0 604h16037">
        <text:p/>
      </draw:connector>
      <draw:connector draw:name="Connecteur droit 30" draw:style-name="Mgr6" draw:layer="Master1-bg" draw:type="line" svg:x1="13.832cm" svg:y1="4.201cm" svg:x2="20.999cm" svg:y2="4.201cm" svg:d="M13832 4201h7167">
        <text:p/>
      </draw:connector>
      <draw:custom-shape draw:name="Rectangle 31" draw:style-name="Mgr7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Master1-bg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draw:frame draw:name="Espace réservé du texte 2" presentation:style-name="Mpr15" draw:text-style-name="MP3" draw:layer="backgroundobjects" svg:width="20.999cm" svg:height="4.767cm" svg:x="0cm" svg:y="0cm" presentation:class="outline">
        <draw:text-box>
          <text:list text:style-name="ML4">
            <text:list-item>
              <text:p text:style-name="MP7"><text:span text:style-name="MT5">TITRE</text:span></text:p>
            </text:list-item>
          </text:list>
        </draw:text-box>
      </draw:frame>
      <draw:frame draw:name="Espace réservé pour une image  8" presentation:style-name="Mpr16" draw:text-style-name="MP3" draw:layer="backgroundobjects" svg:width="6.502cm" svg:height="2.8cm" svg:x="7.249cm" svg:y="26.62cm" presentation:class="title">
        <draw:text-box>
          <text:p text:style-name="MP4"><text:span text:style-name="MT1">LOGO</text:span></text:p>
        </draw:text-box>
      </draw:frame>
      <draw:frame draw:name="Espace réservé pour une image  8" presentation:style-name="Mpr16" draw:text-style-name="MP3" draw:layer="backgroundobjects" svg:width="4.02cm" svg:height="7.732cm" svg:x="1.117cm" svg:y="7.147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7" draw:text-style-name="MP3" draw:layer="backgroundobjects" svg:width="5.018cm" svg:height="2.23cm" svg:x="5.135cm" svg:y="7.05cm" presentation:class="outline">
        <draw:text-box>
          <text:list text:style-name="ML4">
            <text:list-item>
              <text:p text:style-name="MP5"><text:span text:style-name="MT7">PRIX</text:span></text:p>
            </text:list-item>
          </text:list>
        </draw:text-box>
      </draw:frame>
      <draw:frame draw:name="Espace réservé du texte 4" presentation:style-name="Mpr18" draw:text-style-name="MP3" draw:layer="backgroundobjects" svg:width="5.018cm" svg:height="1.958cm" svg:x="5.135cm" svg:y="10.677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9" draw:text-style-name="MP3" draw:layer="backgroundobjects" svg:width="5.018cm" svg:height="2.654cm" svg:x="5.18cm" svg:y="12.635cm" presentation:class="outline">
        <draw:text-box>
          <text:list text:style-name="ML4">
            <text:list-item>
              <text:p text:style-name="MP6"><text:span text:style-name="MT8">Description</text:span></text:p>
            </text:list-item>
          </text:list>
        </draw:text-box>
      </draw:frame>
      <draw:custom-shape draw:name="Rectangle 80" draw:style-name="Mgr8" draw:text-style-name="MP3" draw:layer="backgroundobjects" svg:width="8.774cm" svg:height="9.5cm" draw:transform="rotate (-1.57079632679579) translate (10.199cm 6.64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7" draw:text-style-name="MP3" draw:layer="backgroundobjects" svg:width="5.018cm" svg:height="1.3cm" svg:x="5.135cm" svg:y="9.28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16" draw:text-style-name="MP3" draw:layer="backgroundobjects" svg:width="4.02cm" svg:height="7.732cm" svg:x="11.218cm" svg:y="7.168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7" draw:text-style-name="MP3" draw:layer="backgroundobjects" svg:width="5.018cm" svg:height="2.23cm" svg:x="15.237cm" svg:y="7.07cm" presentation:class="outline">
        <draw:text-box>
          <text:list text:style-name="ML4">
            <text:list-item>
              <text:p text:style-name="MP5"><text:span text:style-name="MT7">PRIX</text:span></text:p>
            </text:list-item>
          </text:list>
        </draw:text-box>
      </draw:frame>
      <draw:frame draw:name="Espace réservé du texte 4" presentation:style-name="Mpr18" draw:text-style-name="MP3" draw:layer="backgroundobjects" svg:width="5.018cm" svg:height="1.958cm" svg:x="15.237cm" svg:y="10.697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9" draw:text-style-name="MP3" draw:layer="backgroundobjects" svg:width="5.018cm" svg:height="2.654cm" svg:x="15.281cm" svg:y="12.655cm" presentation:class="outline">
        <draw:text-box>
          <text:list text:style-name="ML4">
            <text:list-item>
              <text:p text:style-name="MP6"><text:span text:style-name="MT8">Description</text:span></text:p>
            </text:list-item>
          </text:list>
        </draw:text-box>
      </draw:frame>
      <draw:custom-shape draw:name="Rectangle 86" draw:style-name="Mgr8" draw:text-style-name="MP3" draw:layer="backgroundobjects" svg:width="8.774cm" svg:height="9.5cm" draw:transform="rotate (-1.57079632679579) translate (20.3cm 6.66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7" draw:text-style-name="MP3" draw:layer="backgroundobjects" svg:width="5.018cm" svg:height="1.3cm" svg:x="15.237cm" svg:y="9.3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16" draw:text-style-name="MP3" draw:layer="backgroundobjects" svg:width="4.02cm" svg:height="7.732cm" svg:x="1.117cm" svg:y="16.429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7" draw:text-style-name="MP3" draw:layer="backgroundobjects" svg:width="5.018cm" svg:height="2.23cm" svg:x="5.135cm" svg:y="16.332cm" presentation:class="outline">
        <draw:text-box>
          <text:list text:style-name="ML4">
            <text:list-item>
              <text:p text:style-name="MP5"><text:span text:style-name="MT7">PRIX</text:span></text:p>
            </text:list-item>
          </text:list>
        </draw:text-box>
      </draw:frame>
      <draw:frame draw:name="Espace réservé du texte 4" presentation:style-name="Mpr18" draw:text-style-name="MP3" draw:layer="backgroundobjects" svg:width="5.018cm" svg:height="1.958cm" svg:x="5.135cm" svg:y="19.959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9" draw:text-style-name="MP3" draw:layer="backgroundobjects" svg:width="5.018cm" svg:height="2.654cm" svg:x="5.18cm" svg:y="21.917cm" presentation:class="outline">
        <draw:text-box>
          <text:list text:style-name="ML4">
            <text:list-item>
              <text:p text:style-name="MP6"><text:span text:style-name="MT8">Description</text:span></text:p>
            </text:list-item>
          </text:list>
        </draw:text-box>
      </draw:frame>
      <draw:custom-shape draw:name="Rectangle 92" draw:style-name="Mgr8" draw:text-style-name="MP3" draw:layer="backgroundobjects" svg:width="8.774cm" svg:height="9.5cm" draw:transform="rotate (-1.57079632679579) translate (10.199cm 15.922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7" draw:text-style-name="MP3" draw:layer="backgroundobjects" svg:width="5.018cm" svg:height="1.3cm" svg:x="5.135cm" svg:y="18.562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pour une image  8" presentation:style-name="Mpr16" draw:text-style-name="MP3" draw:layer="backgroundobjects" svg:width="4.02cm" svg:height="7.732cm" svg:x="11.218cm" svg:y="16.45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17" draw:text-style-name="MP3" draw:layer="backgroundobjects" svg:width="5.018cm" svg:height="2.23cm" svg:x="15.237cm" svg:y="16.352cm" presentation:class="outline">
        <draw:text-box>
          <text:list text:style-name="ML4">
            <text:list-item>
              <text:p text:style-name="MP5"><text:span text:style-name="MT7">PRIX</text:span></text:p>
            </text:list-item>
          </text:list>
        </draw:text-box>
      </draw:frame>
      <draw:frame draw:name="Espace réservé du texte 4" presentation:style-name="Mpr18" draw:text-style-name="MP3" draw:layer="backgroundobjects" svg:width="5.018cm" svg:height="1.958cm" svg:x="15.237cm" svg:y="19.979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19" draw:text-style-name="MP3" draw:layer="backgroundobjects" svg:width="5.018cm" svg:height="2.654cm" svg:x="15.281cm" svg:y="21.937cm" presentation:class="outline">
        <draw:text-box>
          <text:list text:style-name="ML4">
            <text:list-item>
              <text:p text:style-name="MP6"><text:span text:style-name="MT8">Description</text:span></text:p>
            </text:list-item>
          </text:list>
        </draw:text-box>
      </draw:frame>
      <draw:custom-shape draw:name="Rectangle 98" draw:style-name="Mgr8" draw:text-style-name="MP3" draw:layer="backgroundobjects" svg:width="8.774cm" svg:height="9.5cm" draw:transform="rotate (-1.57079632679579) translate (20.3cm 15.942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17" draw:text-style-name="MP3" draw:layer="backgroundobjects" svg:width="5.018cm" svg:height="1.3cm" svg:x="15.237cm" svg:y="18.582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presentation:notes style:page-layout-name="PM0">
        <draw:page-thumbnail presentation:style-name="Master1-Layout3-cust-1_5f_Title-Slide-title" draw:layer="backgroundobjects" svg:width="0cm" svg:height="0cm" svg:x="0cm" svg:y="2.257cm" presentation:class="page"/>
        <draw:frame presentation:style-name="Master1-Layout3-cust-1_5f_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cust-3_5f_Title-Slide" style:display-name="Master1-Layout4-cust-3_Title-Slide" style:page-layout-name="PM1" draw:style-name="Mdp1">
      <draw:custom-shape draw:name="CustomShape 2" draw:style-name="Mgr3" draw:text-style-name="MP3" draw:layer="Master1-bg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22" draw:style-name="Mgr4" draw:text-style-name="MP3" draw:layer="Master1-bg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23" draw:style-name="Mgr5" draw:layer="Master1-bg" draw:type="line" svg:x1="0cm" svg:y1="0.604cm" svg:x2="16.037cm" svg:y2="0.604cm" svg:d="M0 604h16037">
        <text:p/>
      </draw:connector>
      <draw:connector draw:name="Connecteur droit 24" draw:style-name="Mgr6" draw:layer="Master1-bg" draw:type="line" svg:x1="13.832cm" svg:y1="4.201cm" svg:x2="20.999cm" svg:y2="4.201cm" svg:d="M13832 4201h7167">
        <text:p/>
      </draw:connector>
      <draw:custom-shape draw:name="Rectangle 25" draw:style-name="Mgr7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Master1-bg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draw:frame draw:name="Espace réservé pour une image  8" presentation:style-name="Mpr22" draw:text-style-name="MP3" draw:layer="backgroundobjects" svg:width="10.931cm" svg:height="5.509cm" svg:x="1.242cm" svg:y="5.929cm" presentation:class="title">
        <draw:text-box>
          <text:p text:style-name="MP4"><text:span text:style-name="MT1">IMAGE</text:span></text:p>
        </draw:text-box>
      </draw:frame>
      <draw:custom-shape draw:name="Rectangle 26" draw:style-name="Mgr8" draw:text-style-name="MP3" draw:layer="backgroundobjects" svg:width="6.5cm" svg:height="19.489cm" draw:transform="rotate (-1.57079632679579) translate (20.163cm 5.334cm)">
        <text:p/>
        <draw:enhanced-geometry svg:viewBox="0 0 21600 21600" draw:type="non-primitive" draw:enhanced-path="M 0 0 L 21600 0 21600 21600 0 21600 Z N"/>
      </draw:custom-shape>
      <draw:frame draw:name="Espace réservé du texte 2" presentation:style-name="Mpr23" draw:text-style-name="MP3" draw:layer="backgroundobjects" svg:width="20.999cm" svg:height="4.767cm" svg:x="0cm" svg:y="0cm" presentation:class="outline">
        <draw:text-box>
          <text:list text:style-name="ML4">
            <text:list-item>
              <text:p text:style-name="MP7"><text:span text:style-name="MT5">TITRE</text:span></text:p>
            </text:list-item>
          </text:list>
        </draw:text-box>
      </draw:frame>
      <draw:frame draw:name="Espace réservé pour une image  8" presentation:style-name="Mpr22" draw:text-style-name="MP3" draw:layer="backgroundobjects" svg:width="6.502cm" svg:height="2.8cm" svg:x="7.249cm" svg:y="26.62cm" presentation:class="title">
        <draw:text-box>
          <text:p text:style-name="MP4"><text:span text:style-name="MT1">LOGO</text:span></text:p>
        </draw:text-box>
      </draw:frame>
      <draw:frame draw:name="Espace réservé du texte 4" presentation:style-name="Mpr24" draw:text-style-name="MP3" draw:layer="backgroundobjects" svg:width="7.843cm" svg:height="2.23cm" svg:x="12.21cm" svg:y="5.673cm" presentation:class="outline">
        <draw:text-box>
          <text:list text:style-name="ML4">
            <text:list-item>
              <text:p text:style-name="MP5"><text:span text:style-name="MT9">PRIX</text:span></text:p>
            </text:list-item>
          </text:list>
        </draw:text-box>
      </draw:frame>
      <draw:frame draw:name="Espace réservé du texte 4" presentation:style-name="Mpr24" draw:text-style-name="MP3" draw:layer="backgroundobjects" svg:width="7.843cm" svg:height="1.049cm" svg:x="12.21cm" svg:y="7.979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du texte 4" presentation:style-name="Mpr24" draw:text-style-name="MP3" draw:layer="backgroundobjects" svg:width="7.843cm" svg:height="1.075cm" svg:x="12.21cm" svg:y="9.423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25" draw:text-style-name="MP3" draw:layer="backgroundobjects" svg:width="7.892cm" svg:height="1.202cm" svg:x="12.21cm" svg:y="10.53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frame draw:name="Espace réservé pour une image  8" presentation:style-name="Mpr22" draw:text-style-name="MP3" draw:layer="backgroundobjects" svg:width="10.931cm" svg:height="5.509cm" svg:x="1.242cm" svg:y="13.039cm" presentation:class="title">
        <draw:text-box>
          <text:p text:style-name="MP4"><text:span text:style-name="MT1">IMAGE</text:span></text:p>
        </draw:text-box>
      </draw:frame>
      <draw:custom-shape draw:name="Rectangle 71" draw:style-name="Mgr8" draw:text-style-name="MP3" draw:layer="backgroundobjects" svg:width="6.5cm" svg:height="19.489cm" draw:transform="rotate (-1.57079632679579) translate (20.163cm 12.444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24" draw:text-style-name="MP3" draw:layer="backgroundobjects" svg:width="7.843cm" svg:height="2.23cm" svg:x="12.21cm" svg:y="12.782cm" presentation:class="outline">
        <draw:text-box>
          <text:list text:style-name="ML4">
            <text:list-item>
              <text:p text:style-name="MP5"><text:span text:style-name="MT9">PRIX</text:span></text:p>
            </text:list-item>
          </text:list>
        </draw:text-box>
      </draw:frame>
      <draw:frame draw:name="Espace réservé du texte 4" presentation:style-name="Mpr24" draw:text-style-name="MP3" draw:layer="backgroundobjects" svg:width="7.843cm" svg:height="1.049cm" svg:x="12.21cm" svg:y="15.089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du texte 4" presentation:style-name="Mpr24" draw:text-style-name="MP3" draw:layer="backgroundobjects" svg:width="7.843cm" svg:height="1.075cm" svg:x="12.21cm" svg:y="16.532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25" draw:text-style-name="MP3" draw:layer="backgroundobjects" svg:width="7.892cm" svg:height="1.202cm" svg:x="12.21cm" svg:y="17.64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draw:frame draw:name="Espace réservé pour une image  8" presentation:style-name="Mpr22" draw:text-style-name="MP3" draw:layer="backgroundobjects" svg:width="10.931cm" svg:height="5.509cm" svg:x="1.242cm" svg:y="20.105cm" presentation:class="title">
        <draw:text-box>
          <text:p text:style-name="MP4"><text:span text:style-name="MT1">IMAGE</text:span></text:p>
        </draw:text-box>
      </draw:frame>
      <draw:custom-shape draw:name="Rectangle 77" draw:style-name="Mgr8" draw:text-style-name="MP3" draw:layer="backgroundobjects" svg:width="6.5cm" svg:height="19.489cm" draw:transform="rotate (-1.57079632679579) translate (20.163cm 19.51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24" draw:text-style-name="MP3" draw:layer="backgroundobjects" svg:width="7.843cm" svg:height="2.23cm" svg:x="12.21cm" svg:y="19.849cm" presentation:class="outline">
        <draw:text-box>
          <text:list text:style-name="ML4">
            <text:list-item>
              <text:p text:style-name="MP5"><text:span text:style-name="MT9">PRIX</text:span></text:p>
            </text:list-item>
          </text:list>
        </draw:text-box>
      </draw:frame>
      <draw:frame draw:name="Espace réservé du texte 4" presentation:style-name="Mpr24" draw:text-style-name="MP3" draw:layer="backgroundobjects" svg:width="7.843cm" svg:height="1.049cm" svg:x="12.21cm" svg:y="22.155cm" presentation:class="outline">
        <draw:text-box>
          <text:list text:style-name="ML4">
            <text:list-item>
              <text:p text:style-name="MP5"><text:span text:style-name="MT6">PRIX</text:span></text:p>
            </text:list-item>
          </text:list>
        </draw:text-box>
      </draw:frame>
      <draw:frame draw:name="Espace réservé du texte 4" presentation:style-name="Mpr24" draw:text-style-name="MP3" draw:layer="backgroundobjects" svg:width="7.843cm" svg:height="1.075cm" svg:x="12.21cm" svg:y="23.599cm" presentation:class="outline">
        <draw:text-box>
          <text:list text:style-name="ML4">
            <text:list-item>
              <text:p text:style-name="MP5"><text:span text:style-name="MT3">NOM PRODUIT</text:span></text:p>
            </text:list-item>
          </text:list>
        </draw:text-box>
      </draw:frame>
      <draw:frame draw:name="Espace réservé du texte 4" presentation:style-name="Mpr25" draw:text-style-name="MP3" draw:layer="backgroundobjects" svg:width="7.892cm" svg:height="1.202cm" svg:x="12.21cm" svg:y="24.706cm" presentation:class="outline">
        <draw:text-box>
          <text:list text:style-name="ML4">
            <text:list-item>
              <text:p text:style-name="MP6"><text:span text:style-name="MT4">Description</text:span></text:p>
            </text:list-item>
          </text:list>
        </draw:text-box>
      </draw:frame>
      <presentation:notes style:page-layout-name="PM0">
        <draw:page-thumbnail presentation:style-name="Master1-Layout4-cust-3_5f_Title-Slide-title" draw:layer="backgroundobjects" svg:width="0cm" svg:height="0cm" svg:x="0cm" svg:y="2.257cm" presentation:class="page"/>
        <draw:frame presentation:style-name="Master1-Layout4-cust-3_5f_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cust-4_5f_Title-Slide" style:display-name="Master1-Layout5-cust-4_Title-Slide" style:page-layout-name="PM1" draw:style-name="Mdp1">
      <draw:custom-shape draw:name="CustomShape 2" draw:style-name="Mgr3" draw:text-style-name="MP3" draw:layer="Master1-bg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16" draw:style-name="Mgr4" draw:text-style-name="MP3" draw:layer="Master1-bg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17" draw:style-name="Mgr5" draw:layer="Master1-bg" draw:type="line" svg:x1="0cm" svg:y1="0.604cm" svg:x2="16.037cm" svg:y2="0.604cm" svg:d="M0 604h16037">
        <text:p/>
      </draw:connector>
      <draw:connector draw:name="Connecteur droit 18" draw:style-name="Mgr6" draw:layer="Master1-bg" draw:type="line" svg:x1="13.832cm" svg:y1="4.201cm" svg:x2="20.999cm" svg:y2="4.201cm" svg:d="M13832 4201h7167">
        <text:p/>
      </draw:connector>
      <draw:custom-shape draw:name="Rectangle 19" draw:style-name="Mgr7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Master1-bg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draw:frame draw:name="Espace réservé du texte 2" presentation:style-name="Mpr28" draw:text-style-name="MP3" draw:layer="backgroundobjects" svg:width="20.999cm" svg:height="4.767cm" svg:x="0cm" svg:y="0cm" presentation:class="outline">
        <draw:text-box>
          <text:list text:style-name="ML4">
            <text:list-item>
              <text:p text:style-name="MP7"><text:span text:style-name="MT5">TITRE</text:span></text:p>
            </text:list-item>
          </text:list>
        </draw:text-box>
      </draw:frame>
      <draw:frame draw:name="Espace réservé pour une image  8" presentation:style-name="Mpr29" draw:text-style-name="MP3" draw:layer="backgroundobjects" svg:width="6.502cm" svg:height="2.8cm" svg:x="7.249cm" svg:y="26.62cm" presentation:class="title">
        <draw:text-box>
          <text:p text:style-name="MP4"><text:span text:style-name="MT1">LOGO</text:span></text:p>
        </draw:text-box>
      </draw:frame>
      <draw:frame draw:name="Espace réservé pour une image  8" presentation:style-name="Mpr29" draw:text-style-name="MP3" draw:layer="backgroundobjects" svg:width="10.92cm" svg:height="8.747cm" svg:x="1.117cm" svg:y="6.132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30" draw:text-style-name="MP3" draw:layer="backgroundobjects" svg:width="8.006cm" svg:height="2.523cm" svg:x="12.037cm" svg:y="6.133cm" presentation:class="outline">
        <draw:text-box>
          <text:list text:style-name="ML4">
            <text:list-item>
              <text:p text:style-name="MP5"><text:span text:style-name="MT10">PRIX</text:span></text:p>
            </text:list-item>
          </text:list>
        </draw:text-box>
      </draw:frame>
      <draw:frame draw:name="Espace réservé du texte 4" presentation:style-name="Mpr31" draw:text-style-name="MP3" draw:layer="backgroundobjects" svg:width="8.006cm" svg:height="2.215cm" svg:x="12.037cm" svg:y="10.419cm" presentation:class="outline">
        <draw:text-box>
          <text:list text:style-name="ML4">
            <text:list-item>
              <text:p text:style-name="MP5"><text:span text:style-name="MT11">NOM PRODUIT</text:span></text:p>
            </text:list-item>
          </text:list>
        </draw:text-box>
      </draw:frame>
      <draw:frame draw:name="Espace réservé du texte 4" presentation:style-name="Mpr32" draw:text-style-name="MP3" draw:layer="backgroundobjects" svg:width="8.051cm" svg:height="2.215cm" svg:x="12.037cm" svg:y="12.45cm" presentation:class="outline">
        <draw:text-box>
          <text:list text:style-name="ML4">
            <text:list-item>
              <text:p text:style-name="MP6"><text:span text:style-name="MT12">Description</text:span></text:p>
            </text:list-item>
          </text:list>
        </draw:text-box>
      </draw:frame>
      <draw:custom-shape draw:name="Rectangle 38" draw:style-name="Mgr8" draw:text-style-name="MP3" draw:layer="backgroundobjects" svg:width="9.925cm" svg:height="19.532cm" draw:transform="rotate (-1.57079632679579) translate (20.231cm 5.488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30" draw:text-style-name="MP3" draw:layer="backgroundobjects" svg:width="8.006cm" svg:height="1.47cm" svg:x="12.037cm" svg:y="8.703cm" presentation:class="outline">
        <draw:text-box>
          <text:list text:style-name="ML4">
            <text:list-item>
              <text:p text:style-name="MP5"><text:span text:style-name="MT13">PRIX</text:span></text:p>
            </text:list-item>
          </text:list>
        </draw:text-box>
      </draw:frame>
      <draw:frame draw:name="Espace réservé pour une image  8" presentation:style-name="Mpr29" draw:text-style-name="MP3" draw:layer="backgroundobjects" svg:width="10.92cm" svg:height="8.747cm" svg:x="1.117cm" svg:y="16.618cm" presentation:class="title">
        <draw:text-box>
          <text:p text:style-name="MP4"><text:span text:style-name="MT1">IMAGE</text:span></text:p>
        </draw:text-box>
      </draw:frame>
      <draw:frame draw:name="Espace réservé du texte 4" presentation:style-name="Mpr30" draw:text-style-name="MP3" draw:layer="backgroundobjects" svg:width="8.006cm" svg:height="2.523cm" svg:x="12.037cm" svg:y="16.619cm" presentation:class="outline">
        <draw:text-box>
          <text:list text:style-name="ML4">
            <text:list-item>
              <text:p text:style-name="MP5"><text:span text:style-name="MT10">PRIX</text:span></text:p>
            </text:list-item>
          </text:list>
        </draw:text-box>
      </draw:frame>
      <draw:frame draw:name="Espace réservé du texte 4" presentation:style-name="Mpr31" draw:text-style-name="MP3" draw:layer="backgroundobjects" svg:width="8.006cm" svg:height="2.215cm" svg:x="12.037cm" svg:y="20.904cm" presentation:class="outline">
        <draw:text-box>
          <text:list text:style-name="ML4">
            <text:list-item>
              <text:p text:style-name="MP5"><text:span text:style-name="MT11">NOM PRODUIT</text:span></text:p>
            </text:list-item>
          </text:list>
        </draw:text-box>
      </draw:frame>
      <draw:frame draw:name="Espace réservé du texte 4" presentation:style-name="Mpr32" draw:text-style-name="MP3" draw:layer="backgroundobjects" svg:width="8.051cm" svg:height="2.215cm" svg:x="12.037cm" svg:y="22.936cm" presentation:class="outline">
        <draw:text-box>
          <text:list text:style-name="ML4">
            <text:list-item>
              <text:p text:style-name="MP6"><text:span text:style-name="MT12">Description</text:span></text:p>
            </text:list-item>
          </text:list>
        </draw:text-box>
      </draw:frame>
      <draw:custom-shape draw:name="Rectangle 71" draw:style-name="Mgr8" draw:text-style-name="MP3" draw:layer="backgroundobjects" svg:width="9.925cm" svg:height="19.532cm" draw:transform="rotate (-1.57079632679579) translate (20.231cm 15.974cm)">
        <text:p/>
        <draw:enhanced-geometry svg:viewBox="0 0 21600 21600" draw:type="non-primitive" draw:enhanced-path="M 0 0 L 21600 0 21600 21600 0 21600 Z N"/>
      </draw:custom-shape>
      <draw:frame draw:name="Espace réservé du texte 4" presentation:style-name="Mpr30" draw:text-style-name="MP3" draw:layer="backgroundobjects" svg:width="8.006cm" svg:height="1.47cm" svg:x="12.037cm" svg:y="19.189cm" presentation:class="outline">
        <draw:text-box>
          <text:list text:style-name="ML4">
            <text:list-item>
              <text:p text:style-name="MP5"><text:span text:style-name="MT13">PRIX</text:span></text:p>
            </text:list-item>
          </text:list>
        </draw:text-box>
      </draw:frame>
      <presentation:notes style:page-layout-name="PM0">
        <draw:page-thumbnail presentation:style-name="Master1-Layout5-cust-4_5f_Title-Slide-title" draw:layer="backgroundobjects" svg:width="0cm" svg:height="0cm" svg:x="0cm" svg:y="2.257cm" presentation:class="page"/>
        <draw:frame presentation:style-name="Master1-Layout5-cust-4_5f_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cust-Disposition-personnalisée" style:page-layout-name="PM1" draw:style-name="Mdp1">
      <draw:custom-shape draw:name="CustomShape 2" draw:style-name="Mgr3" draw:text-style-name="MP3" draw:layer="Master1-bg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19" draw:style-name="Mgr4" draw:text-style-name="MP3" draw:layer="Master1-bg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37" draw:style-name="Mgr5" draw:layer="Master1-bg" draw:type="line" svg:x1="0cm" svg:y1="0.604cm" svg:x2="16.037cm" svg:y2="0.604cm" svg:d="M0 604h16037">
        <text:p/>
      </draw:connector>
      <draw:connector draw:name="Connecteur droit 38" draw:style-name="Mgr6" draw:layer="Master1-bg" draw:type="line" svg:x1="13.832cm" svg:y1="4.201cm" svg:x2="20.999cm" svg:y2="4.201cm" svg:d="M13832 4201h7167">
        <text:p/>
      </draw:connector>
      <draw:custom-shape draw:name="Rectangle 39" draw:style-name="Mgr7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Master1-bg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draw:custom-shape draw:name="Rectangle 20" draw:style-name="Mgr9" draw:text-style-name="MP3" draw:layer="backgroundobjects" svg:width="22.524cm" svg:height="31.302cm" svg:x="-0.762cm" svg:y="-0.801cm">
        <text:p/>
        <draw:enhanced-geometry svg:viewBox="0 0 21600 21600" draw:type="non-primitive" draw:enhanced-path="M 0 0 L 21600 0 21600 21600 0 21600 Z N"/>
      </draw:custom-shape>
      <draw:custom-shape draw:name="Cadre 21" draw:style-name="Mgr10" draw:text-style-name="MP3" draw:layer="backgroundobjects" svg:width="21.811cm" svg:height="30.646cm" svg:x="-0.406cm" svg:y="-0.473cm">
        <text:p/>
        <draw:enhanced-geometry svg:viewBox="0 0 21600 21600" draw:path-stretchpoint-x="21600" draw:path-stretchpoint-y="21600" draw:text-areas="?f8 ?f8 ?f9 ?f10" draw:type="non-primitive" draw:modifiers="12500" draw:enhanced-path="M ?f0 ?f2 L ?f1 ?f2 ?f1 ?f3 ?f0 ?f3 Z M ?f8 ?f8 L ?f8 ?f10 ?f9 ?f10 ?f9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name="Image 22" draw:style-name="Mgr11" draw:layer="backgroundobjects" svg:width="13.547cm" svg:height="19.085cm" svg:x="7.452cm" svg:y="5.307cm">
        <draw:image xlink:href="Pictures/image1.png" xlink:type="simple" xlink:show="embed" xlink:actuate="onLoad">
          <text:p/>
        </draw:image>
        <svg:desc>Une image contenant capture d’écran

Description générée automatiquement</svg:desc>
      </draw:frame>
      <draw:frame draw:name="ZoneTexte 23" draw:style-name="Mgr12" draw:text-style-name="MP3" draw:layer="backgroundobjects" svg:width="20.999cm" svg:height="2.137cm" svg:x="0cm" svg:y="0.506cm">
        <draw:text-box>
          <text:p text:style-name="MP8"><text:span text:style-name="MT14">TUTORIEL</text:span></text:p>
        </draw:text-box>
      </draw:frame>
      <draw:frame draw:name="Image 24" draw:style-name="Mgr11" draw:layer="backgroundobjects" svg:width="5.106cm" svg:height="1.48cm" svg:x="7.947cm" svg:y="27.953cm">
        <draw:image xlink:href="Pictures/image2.png" xlink:type="simple" xlink:show="embed" xlink:actuate="onLoad">
          <text:p/>
        </draw:image>
        <svg:desc>Une image contenant dessin

Description générée automatiquement</svg:desc>
      </draw:frame>
      <draw:frame draw:name="ZoneTexte 25" draw:style-name="Mgr13" draw:text-style-name="MP3" draw:layer="backgroundobjects" svg:width="16.625cm" svg:height="1.966cm" svg:x="2.187cm" svg:y="2.707cm">
        <draw:text-box>
          <text:p text:style-name="MP8"><text:span text:style-name="MT15">CONSEILS D’UTILISATION DE L’AFFICHE PROMOTION PRODUIT</text:span></text:p>
        </draw:text-box>
      </draw:frame>
      <draw:connector draw:name="Connecteur droit avec flèche 26" draw:style-name="Mgr14" draw:layer="backgroundobjects" draw:type="line" svg:x1="6.313cm" svg:y1="7.844cm" svg:x2="8.479cm" svg:y2="7.844cm" svg:d="M6313 7844h2166">
        <text:p/>
      </draw:connector>
      <draw:connector draw:name="Connecteur droit avec flèche 27" draw:style-name="Mgr15" draw:layer="backgroundobjects" draw:type="line" svg:x1="6.313cm" svg:y1="10.77cm" svg:x2="8.479cm" svg:y2="10.77cm" svg:d="M6313 10770h2166">
        <text:p/>
      </draw:connector>
      <draw:connector draw:name="Connecteur droit avec flèche 28" draw:style-name="Mgr16" draw:layer="backgroundobjects" draw:type="line" svg:x1="6.369cm" svg:y1="14.776cm" svg:x2="8.536cm" svg:y2="14.776cm" svg:d="M6369 14776h2167">
        <text:p/>
      </draw:connector>
      <draw:connector draw:name="Connecteur droit avec flèche 29" draw:style-name="Mgr17" draw:layer="backgroundobjects" draw:type="line" svg:x1="6.369cm" svg:y1="17.926cm" svg:x2="8.536cm" svg:y2="17.926cm" svg:d="M6369 17926h2167">
        <text:p/>
      </draw:connector>
      <draw:connector draw:name="Connecteur en angle 30" draw:style-name="Mgr18" draw:layer="backgroundobjects" svg:x1="6.369cm" svg:y1="19.61cm" svg:x2="16.846cm" svg:y2="16.958cm" svg:d="M6369 19610l10477-2652">
        <text:p/>
      </draw:connector>
      <draw:frame draw:name="ZoneTexte 31" draw:style-name="Mgr19" draw:text-style-name="MP3" draw:layer="backgroundobjects" svg:width="5.285cm" svg:height="1.795cm" svg:x="2.167cm" svg:y="7.481cm">
        <draw:text-box>
          <text:p text:style-name="MP9"><text:span text:style-name="MT16">Entrer le nom </text:span></text:p>
          <text:p text:style-name="MP9"><text:span text:style-name="MT16">du produit</text:span></text:p>
          <text:p text:style-name="MP9"><text:span text:style-name="MT17">Ex. XEMOSE HUILE</text:span></text:p>
        </draw:text-box>
      </draw:frame>
      <draw:frame draw:name="ZoneTexte 32" draw:style-name="Mgr20" draw:text-style-name="MP3" draw:layer="backgroundobjects" svg:width="5.285cm" svg:height="2.821cm" svg:x="2.167cm" svg:y="10.357cm">
        <draw:text-box>
          <text:p text:style-name="MP9"><text:span text:style-name="MT16">Entrer la </text:span></text:p>
          <text:p text:style-name="MP9"><text:span text:style-name="MT16">description </text:span></text:p>
          <text:p text:style-name="MP9"><text:span text:style-name="MT16">du produit</text:span></text:p>
          <text:p text:style-name="MP9"><text:span text:style-name="MT17">Ex. HUILE LAVANTE &amp; APAISANTE 500 ML</text:span></text:p>
        </draw:text-box>
      </draw:frame>
      <draw:frame draw:name="ZoneTexte 33" draw:style-name="Mgr21" draw:text-style-name="MP3" draw:layer="backgroundobjects" svg:width="5.285cm" svg:height="1.282cm" svg:x="2.167cm" svg:y="14.408cm">
        <draw:text-box>
          <text:p text:style-name="MP9"><text:span text:style-name="MT16">Entrer le prix du </text:span></text:p>
          <text:p text:style-name="MP9"><text:span text:style-name="MT16">produit</text:span></text:p>
        </draw:text-box>
      </draw:frame>
      <draw:frame draw:name="ZoneTexte 34" draw:style-name="Mgr19" draw:text-style-name="MP3" draw:layer="backgroundobjects" svg:width="5.285cm" svg:height="1.795cm" svg:x="2.167cm" svg:y="17.568cm">
        <draw:text-box>
          <text:p text:style-name="MP9"><text:span text:style-name="MT16">Entrer le numéro</text:span></text:p>
          <text:p text:style-name="MP9"><text:span text:style-name="MT16">CIP et le prix au L/Kg du produit</text:span></text:p>
        </draw:text-box>
      </draw:frame>
      <draw:frame draw:name="ZoneTexte 35" draw:style-name="Mgr19" draw:text-style-name="MP3" draw:layer="backgroundobjects" svg:width="5.35cm" svg:height="1.795cm" svg:x="2.151cm" svg:y="19.308cm">
        <draw:text-box>
          <text:p text:style-name="MP9"><text:span text:style-name="MT16">Intégrer l’image du produit </text:span><text:span text:style-name="MT17">en cliquant sur le logo indiqué par la flèche</text:span></text:p>
        </draw:text-box>
      </draw:frame>
      <draw:frame draw:name="ZoneTexte 36" draw:style-name="Mgr13" draw:text-style-name="MP3" draw:layer="backgroundobjects" svg:width="16.696cm" svg:height="1.966cm" svg:x="2.151cm" svg:y="25.19cm">
        <draw:text-box>
          <text:p text:style-name="MP8"><text:span text:style-name="MT18">Dans la diapositive suivante, nous expliquons comment gérer une photo mal intégrée</text:span></text:p>
        </draw:text-box>
      </draw:frame>
      <presentation:notes style:page-layout-name="PM0">
        <draw:page-thumbnail presentation:style-name="Master1-Layout6-cust-Disposition-personnalisée-title" draw:layer="backgroundobjects" svg:width="0cm" svg:height="0cm" svg:x="0cm" svg:y="2.257cm" presentation:class="page"/>
        <draw:frame presentation:style-name="Master1-Layout6-cust-Disposition-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cust-1_5f_Disposition-personnalisée" style:display-name="Master1-Layout7-cust-1_Disposition-personnalisée" style:page-layout-name="PM1" draw:style-name="Mdp1">
      <draw:custom-shape draw:name="CustomShape 2" draw:style-name="Mgr3" draw:text-style-name="MP3" draw:layer="Master1-bg" svg:width="7.041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20" draw:style-name="Mgr4" draw:text-style-name="MP3" draw:layer="Master1-bg" svg:width="20.999cm" svg:height="4.758cm" svg:x="0cm" svg:y="0cm">
        <text:p/>
        <draw:enhanced-geometry svg:viewBox="0 0 21600 21600" draw:type="non-primitive" draw:enhanced-path="M 0 0 L 21600 0 21600 21600 0 21600 Z N"/>
      </draw:custom-shape>
      <draw:connector draw:name="Connecteur droit 21" draw:style-name="Mgr5" draw:layer="Master1-bg" draw:type="line" svg:x1="0cm" svg:y1="0.604cm" svg:x2="16.037cm" svg:y2="0.604cm" svg:d="M0 604h16037">
        <text:p/>
      </draw:connector>
      <draw:connector draw:name="Connecteur droit 40" draw:style-name="Mgr6" draw:layer="Master1-bg" draw:type="line" svg:x1="13.832cm" svg:y1="4.201cm" svg:x2="20.999cm" svg:y2="4.201cm" svg:d="M13832 4201h7167">
        <text:p/>
      </draw:connector>
      <draw:custom-shape draw:name="Rectangle 41" draw:style-name="Mgr7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CustomShape 2" draw:style-name="Mgr3" draw:text-style-name="MP3" draw:layer="Master1-bg" svg:width="7.041cm" svg:height="3.11cm" svg:x="13.958cm" svg:y="26.589cm">
        <text:p/>
        <draw:enhanced-geometry svg:viewBox="0 0 21600 21600" draw:type="non-primitive" draw:enhanced-path="M 0 0 L 21600 0 21600 21600 0 21600 Z N"/>
      </draw:custom-shape>
      <draw:custom-shape draw:name="Rectangle 22" draw:style-name="Mgr9" draw:text-style-name="MP3" draw:layer="backgroundobjects" svg:width="22.524cm" svg:height="31.302cm" svg:x="-0.762cm" svg:y="-0.801cm">
        <text:p/>
        <draw:enhanced-geometry svg:viewBox="0 0 21600 21600" draw:type="non-primitive" draw:enhanced-path="M 0 0 L 21600 0 21600 21600 0 21600 Z N"/>
      </draw:custom-shape>
      <draw:g draw:name="Groupe 23">
        <draw:custom-shape draw:name="Cadre 24" draw:style-name="Mgr10" draw:text-style-name="MP3" draw:layer="layout" svg:width="21.811cm" svg:height="30.646cm" svg:x="-0.406cm" svg:y="-0.473cm">
          <text:p/>
          <draw:enhanced-geometry svg:viewBox="0 0 21600 21600" draw:path-stretchpoint-x="21600" draw:path-stretchpoint-y="21600" draw:text-areas="?f8 ?f8 ?f9 ?f10" draw:type="non-primitive" draw:modifiers="12500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ZoneTexte 25" draw:style-name="Mgr13" draw:text-style-name="MP3" draw:layer="layout" svg:width="16.625cm" svg:height="1.966cm" svg:x="2.187cm" svg:y="2.515cm">
          <draw:text-box>
            <text:p text:style-name="MP8"><text:span text:style-name="MT15">CONSEILS POUR INTÉGRER UNE PHOTO SUR VOTRE AFFICHE</text:span></text:p>
          </draw:text-box>
        </draw:frame>
        <draw:frame draw:name="ZoneTexte 26" draw:style-name="Mgr22" draw:text-style-name="MP3" draw:layer="layout" svg:width="10.599cm" svg:height="5.643cm" svg:x="8.213cm" svg:y="18.261cm">
          <draw:text-box>
            <text:p text:style-name="MP9"><text:span text:style-name="MT19">Les règles de base pour avoir une bonne photo :</text:span></text:p>
            <text:list text:style-name="ML5">
              <text:list-item>
                <text:p text:style-name="MP10"><text:span text:style-name="MT19">Choisir </text:span><text:span text:style-name="MT20">une photo sur fond blanc </text:span><text:span text:style-name="MT19">(ou détourée, cette option n’est vraiment pas nécessaire car l’arrière plan de l’affiche est blanc)</text:span></text:p>
              </text:list-item>
              <text:list-item>
                <text:p text:style-name="MP10"><text:span text:style-name="MT19">Avoir une </text:span><text:span text:style-name="MT20">bonne résolution d’image</text:span><text:span text:style-name="MT19">. Soit à minima, par exemple : 1000 x 800 (pour une photo rectangulaire)</text:span></text:p>
              </text:list-item>
            </text:list>
          </draw:text-box>
        </draw:frame>
        <draw:frame draw:name="Image 27" draw:style-name="Mgr11" draw:layer="layout" svg:width="7.947cm" svg:height="11.225cm" svg:x="0cm" svg:y="6.912cm">
          <draw:image xlink:href="Pictures/image3.png" xlink:type="simple" xlink:show="embed" xlink:actuate="onLoad">
            <text:p/>
          </draw:image>
          <svg:desc>Une image contenant capture d’écran, téléphone

Description générée automatiquement</svg:desc>
        </draw:frame>
        <draw:frame draw:name="Image 28" draw:style-name="Mgr23" draw:layer="layout" svg:width="8.061cm" svg:height="9.299cm" svg:x="12.938cm" svg:y="6.912cm">
          <draw:image xlink:href="Pictures/image4.png" xlink:type="simple" xlink:show="embed" xlink:actuate="onLoad">
            <text:p/>
          </draw:image>
        </draw:frame>
        <draw:frame draw:name="Image 29" draw:style-name="Mgr23" draw:layer="layout" svg:width="7.932cm" svg:height="11.225cm" svg:x="0.023cm" svg:y="18.261cm">
          <draw:image xlink:href="Pictures/image5.png" xlink:type="simple" xlink:show="embed" xlink:actuate="onLoad">
            <text:p/>
          </draw:image>
        </draw:frame>
        <draw:custom-shape draw:name="Ellipse 30" draw:style-name="Mgr24" draw:text-style-name="MP3" draw:layer="layout" svg:width="3.623cm" svg:height="3.623cm" svg:x="-0.406cm" svg:y="5.82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Multiplication 31" draw:style-name="Mgr25" draw:text-style-name="MP3" draw:layer="layout" svg:width="2.279cm" svg:height="2.227cm" svg:x="0.266cm" svg:y="6.524cm">
          <text:p/>
          <draw:enhanced-geometry svg:viewBox="0 0 21600 21600" draw:path-stretchpoint-x="21600" draw:path-stretchpoint-y="21600" draw:text-areas="?f40 ?f43 ?f48 ?f54" draw:glue-points="?f36 ?f37 ?f56 ?f37 ?f56 ?f57 ?f36 ?f57" draw:type="non-primitive" draw:modifiers="23520" draw:enhanced-path="M ?f40 ?f41 L ?f42 ?f43 ?f11 ?f46 ?f47 ?f43 ?f48 ?f41 ?f51 ?f8 ?f48 ?f53 ?f47 ?f54 ?f11 ?f55 ?f42 ?f54 ?f40 ?f53 ?f52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custom-shape draw:name="Ellipse 32" draw:style-name="Mgr24" draw:text-style-name="MP3" draw:layer="layout" svg:width="3.623cm" svg:height="3.623cm" svg:x="-0.406cm" svg:y="17.31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aphique 33" draw:style-name="Mgr11" draw:layer="layout" svg:width="2.54cm" svg:height="2.54cm" svg:x="0.141cm" svg:y="17.861cm">
          <draw:image xlink:href="Pictures/100002010000008900000089AD8C36DD.png" xlink:type="simple" xlink:show="embed" xlink:actuate="onLoad"/>
          <draw:image xlink:href="Pictures/image6.svg" xlink:type="simple" xlink:show="embed" xlink:actuate="onLoad">
            <text:p/>
          </draw:image>
          <svg:desc>Coche</svg:desc>
        </draw:frame>
        <draw:frame draw:name="ZoneTexte 34" draw:style-name="Mgr26" draw:text-style-name="MP3" draw:layer="layout" svg:width="15.063cm" svg:height="2.052cm" svg:x="2.939cm" svg:y="4.688cm">
          <draw:text-box>
            <text:p text:style-name="MP11"><text:span text:style-name="MT19">Suivant l’image que vous aurez choisie, il se peut que celle-ci soit mal intégrée comme c’est le cas de l’exemple ci-dessous. </text:span></text:p>
            <text:p text:style-name="MP11"><text:span text:style-name="MT20">Voici donc les étapes à suivre :</text:span></text:p>
          </draw:text-box>
        </draw:frame>
        <draw:frame draw:name="ZoneTexte 35" draw:style-name="Mgr27" draw:text-style-name="MP3" draw:layer="layout" svg:width="4.319cm" svg:height="11.25cm" svg:x="8.213cm" svg:y="6.955cm">
          <draw:text-box>
            <text:list text:style-name="ML6">
              <text:list-item>
                <text:p text:style-name="MP12"><text:span text:style-name="MT21">Cliquer sur l’image</text:span></text:p>
              </text:list-item>
              <text:list-item>
                <text:p text:style-name="MP12"><text:span text:style-name="MT21">Cliquer sur « Format de la forme » de la barre de menu ci-dessus</text:span></text:p>
              </text:list-item>
              <text:list-item>
                <text:p text:style-name="MP12"><text:span text:style-name="MT21">Cliquer sur « rogner » du sous-menu </text:span></text:p>
              </text:list-item>
              <text:list-item>
                <text:p text:style-name="MP12"><text:span text:style-name="MT21">Réajuster la photo comme ci-contre</text:span></text:p>
              </text:list-item>
            </text:list>
            <text:p text:style-name="MP9"><text:span text:style-name="MT17"/></text:p>
          </draw:text-box>
        </draw:frame>
        <draw:frame draw:name="ZoneTexte 36" draw:style-name="Mgr28" draw:text-style-name="MP3" draw:layer="layout" svg:width="10.335cm" svg:height="3.249cm" svg:x="8.213cm" svg:y="24.112cm">
          <draw:text-box>
            <text:p text:style-name="MP9"><text:span text:style-name="MT19">Vous avez toujours des difficultés à intégrer vos images ?</text:span></text:p>
            <text:p text:style-name="MP9"><text:span text:style-name="MT19">N’hésitez pas à contacter Caducée et, joindre directement Mme COUTY Fanny au </text:span></text:p>
            <text:p text:style-name="MP9"><text:span text:style-name="MT20">+33 6 25 65 77 15</text:span></text:p>
          </draw:text-box>
        </draw:frame>
        <draw:custom-shape draw:name="Rectangle 37" draw:style-name="Mgr29" draw:text-style-name="MP3" draw:layer="layout" svg:width="10.599cm" svg:height="1.439cm" svg:x="8.213cm" svg:y="16.402cm">
          <text:p text:style-name="MP9"><text:span text:style-name="MT21">5) Redimensionner pour que la photo entre parfaitement dans le cadre. </text:span></text:p>
          <draw:enhanced-geometry svg:viewBox="0 0 21600 21600" draw:type="non-primitive" draw:enhanced-path="M 0 0 L 21600 0 21600 21600 0 21600 Z N"/>
        </draw:custom-shape>
      </draw:g>
      <draw:frame draw:name="ZoneTexte 38" draw:style-name="Mgr12" draw:text-style-name="MP3" draw:layer="backgroundobjects" svg:width="20.999cm" svg:height="2.137cm" svg:x="0cm" svg:y="0.506cm">
        <draw:text-box>
          <text:p text:style-name="MP8"><text:span text:style-name="MT14">TUTORIEL</text:span></text:p>
        </draw:text-box>
      </draw:frame>
      <draw:frame draw:name="Image 39" draw:style-name="Mgr11" draw:layer="backgroundobjects" svg:width="5.106cm" svg:height="1.48cm" svg:x="10.828cm" svg:y="28.006cm">
        <draw:image xlink:href="Pictures/image2.png" xlink:type="simple" xlink:show="embed" xlink:actuate="onLoad">
          <text:p/>
        </draw:image>
        <svg:desc>Une image contenant dessin

Description générée automatiquement</svg:desc>
      </draw:frame>
      <draw:frame presentation:style-name="Master1-Layout7-cust-1_5f_Disposition-personnalisée-title" draw:layer="backgroundobjects" svg:width="18.898cm" svg:height="4.958cm" svg:x="1.049cm" svg:y="1.184cm" presentation:class="title" presentation:placeholder="true">
        <draw:text-box/>
      </draw:frame>
      <draw:frame presentation:style-name="Master1-Layout7-cust-1_5f_Disposition-personnalisée-outline1" draw:layer="backgroundobjects" svg:width="18.898cm" svg:height="19.6cm" svg:x="1.049cm" svg:y="6.949cm" presentation:class="outline" presentation:placeholder="true">
        <draw:text-box/>
      </draw:frame>
      <presentation:notes style:page-layout-name="PM0">
        <draw:page-thumbnail presentation:style-name="Master1-Layout7-cust-1_5f_Disposition-personnalisée-title" draw:layer="backgroundobjects" svg:width="0cm" svg:height="0cm" svg:x="0cm" svg:y="2.257cm" presentation:class="page"/>
        <draw:frame presentation:style-name="Master1-Layout7-cust-1_5f_Disposition-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Unix OpenOffice.org_project/417m1$Build-9800</meta:generator>
    <dc:title>Présentation PowerPoint</dc:title>
    <dc:creator>Fanny Couty</dc:creator>
    <dc:date>2020-03-24T17:26:29</dc:date>
    <meta:print-date>2019-07-18T09:42:54Z</meta:print-date>
    <meta:editing-cycles>135</meta:editing-cycles>
    <meta:editing-duration>PT4M46S</meta:editing-duration>
    <meta:document-statistic meta:object-count="313"/>
  </office:meta>
</office:document-meta>
</file>