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34E000000C8E8A31FA8.jpg"/>
  <manifest:file-entry manifest:media-type="image/png" manifest:full-path="Pictures/10000201000006DE0000018B95AA3B2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aster1-Office-Theme-notes">
      <style:graphic-properties draw:fill-color="#ffffff" draw:auto-grow-height="true" fo:min-height="8.268cm"/>
    </style:style>
    <style:style style:name="P1" style:family="paragraph">
      <style:paragraph-properties fo:text-align="center"/>
    </style:style>
  </office:automatic-styles>
  <office:body>
    <office:presentation>
      <draw:page draw:name="Slide4" draw:style-name="dp1" draw:master-page-name="Master1-Office-Theme" presentation:presentation-page-layout-name="AL1T0">
        <draw:frame draw:name="Espace réservé pour une image  1" draw:style-name="gr1" draw:text-style-name="P1" draw:layer="layout" svg:width="13.517cm" svg:height="11.373cm" svg:x="15.859cm" svg:y="7.124cm" presentation:class="graphic" presentation:placeholder="true">
          <draw:image xlink:href="" xlink:type="simple" xlink:show="embed" xlink:actuate="onLoad"/>
        </draw:frame>
        <draw:frame draw:name="Espace réservé pour une image  9" draw:style-name="gr1" draw:text-style-name="P1" draw:layer="layout" svg:width="4.776cm" svg:height="1.965cm" svg:x="24.601cm" svg:y="18.882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2" draw:layer="layout" svg:width="10.019cm" svg:height="7.086cm" svg:x="9.842cm" svg:y="2.624cm" draw:page-number="1" presentation:class="page"/>
          <draw:frame presentation:style-name="pr1" draw:layer="layout" svg:width="23.76cm" svg:height="8.268cm" svg:x="2.972cm" svg:y="10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4" draw:display-name="Bitmape 4" xlink:href="Pictures/10000201000006DE0000018B95AA3B2E.png" xlink:type="simple" xlink:show="embed" xlink:actuate="onLoad"/>
    <draw:fill-image draw:name="Bitmape_20_5" draw:display-name="Bitmape 5" xlink:href="Pictures/100000000000034E000000C8E8A31FA8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bc9404" svg:stroke-linecap="butt" draw:fill-color="#ffca08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545454" draw:opacity="100%" draw:textarea-horizontal-align="center" draw:textarea-vertical-align="middle" draw:auto-grow-height="false" draw:auto-grow-width="false" fo:min-height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ffffff" draw:opacity="100%" fo:min-height="0cm" fo:min-width="0cm"/>
    </style:style>
    <style:style style:name="Mgr6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176cm" svg:stroke-color="#545454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1.383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2.765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4.14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5.53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13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.1000003814697pt" style:font-style-asian="normal" style:font-weight-asian="normal" style:font-size-complex="13.100000381469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383cm"/>
        <style:text-properties style:use-window-font-color="true" fo:font-size="45%"/>
      </text:list-level-style-number>
      <text:list-level-style-number text:level="3" style:num-format="">
        <style:list-level-properties text:space-before="2.765cm"/>
        <style:text-properties style:use-window-font-color="true" fo:font-size="45%"/>
      </text:list-level-style-number>
      <text:list-level-style-number text:level="4" style:num-format="">
        <style:list-level-properties text:space-before="4.148cm"/>
        <style:text-properties style:use-window-font-color="true" fo:font-size="45%"/>
      </text:list-level-style-number>
      <text:list-level-style-number text:level="5" style:num-format="">
        <style:list-level-properties text:space-before="5.531cm"/>
        <style:text-properties style:use-window-font-color="true" fo:font-size="45%"/>
      </text:list-level-style-number>
      <text:list-level-style-number text:level="6" style:num-format="">
        <style:list-level-properties text:space-before="6.913cm"/>
        <style:text-properties style:use-window-font-color="true" fo:font-size="45%"/>
      </text:list-level-style-number>
      <text:list-level-style-number text:level="7" style:num-format="">
        <style:list-level-properties text:space-before="8.296cm"/>
        <style:text-properties style:use-window-font-color="true" fo:font-size="45%"/>
      </text:list-level-style-number>
      <text:list-level-style-number text:level="8" style:num-format="">
        <style:list-level-properties text:space-before="9.679cm"/>
        <style:text-properties style:use-window-font-color="true" fo:font-size="45%"/>
      </text:list-level-style-number>
      <text:list-level-style-number text:level="9" style:num-format="">
        <style:list-level-properties text:space-before="11.06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Office-Theme" style:page-layout-name="PM1" draw:style-name="Mdp1">
      <draw:frame draw:style-name="Mgr3" draw:text-style-name="MP3" draw:layer="backgroundobjects" svg:width="29.699cm" svg:height="7.02cm" svg:x="0cm" svg:y="0cm">
        <draw:image xlink:href="Pictures/100000000000034E000000C8E8A31FA8.jpg" xlink:type="simple" xlink:show="embed" xlink:actuate="onLoad">
          <text:p/>
        </draw:image>
      </draw:frame>
      <draw:frame presentation:style-name="Master1-Office-Theme-title" draw:layer="backgroundobjects" svg:width="29.627cm" svg:height="6.641cm" svg:x="-0.227cm" svg:y="-7.441cm" presentation:class="title" presentation:placeholder="true">
        <draw:text-box/>
      </draw:frame>
      <draw:custom-shape draw:name="Rectangle 15" draw:style-name="Mgr4" draw:text-style-name="MP4" draw:layer="backgroundobjects" svg:width="29.699cm" svg:height="12.243cm" svg:x="0cm" svg:y="6.641cm">
        <text:p/>
        <draw:enhanced-geometry svg:viewBox="0 0 21600 21600" draw:type="non-primitive" draw:enhanced-path="M 0 0 L 21600 0 21600 21600 0 21600 Z N"/>
      </draw:custom-shape>
      <draw:custom-shape draw:name="CustomShape 2" draw:style-name="Mgr5" draw:layer="backgroundobjects" svg:width="29.698cm" svg:height="2.199cm" svg:x="0cm" svg:y="18.8cm">
        <text:p/>
        <draw:enhanced-geometry svg:viewBox="0 0 21600 21600" draw:type="non-primitive" draw:enhanced-path="M 0 0 L 21600 0 21600 21600 0 21600 Z N"/>
      </draw:custom-shape>
      <draw:custom-shape draw:name="Rectangle 31" draw:style-name="Mgr6" draw:text-style-name="MP4" draw:layer="backgroundobjects" svg:width="13.763cm" svg:height="11.618cm" svg:x="15.8cm" svg:y="6.995cm">
        <text:p/>
        <draw:enhanced-geometry svg:viewBox="0 0 21600 21600" draw:type="non-primitive" draw:enhanced-path="M 0 0 L 21600 0 21600 21600 0 21600 Z N"/>
      </draw:custom-shape>
      <draw:frame presentation:style-name="Master1-Office-Theme-outline1" draw:layer="backgroundobjects" svg:width="17.728cm" svg:height="13.858cm" svg:x="-23.728cm" svg:y="17.64cm" presentation:class="outline" presentation:placeholder="true">
        <draw:text-box/>
      </draw:frame>
      <draw:custom-shape draw:name="Rectangle 60" draw:style-name="Mgr7" draw:text-style-name="MP4" draw:layer="backgroundobjects" svg:width="29.699cm" svg:height="20.999cm" svg:x="0cm" svg:y="0cm">
        <text:p/>
        <draw:enhanced-geometry svg:viewBox="0 0 21600 21600" draw:type="non-primitive" draw:enhanced-path="M 0 0 L 21600 0 21600 21600 0 21600 Z N"/>
      </draw:custom-shape>
      <presentation:notes style:page-layout-name="PM1">
        <draw:frame draw:name="Espace réservé de l'en-tête 1" presentation:style-name="Mpr1" draw:text-style-name="MP4" draw:layer="backgroundobjects" svg:width="12.872cm" svg:height="1.054cm" svg:x="0cm" svg:y="0cm" presentation:class="header">
          <draw:text-box>
            <text:p/>
          </draw:text-box>
        </draw:frame>
        <draw:frame draw:name="Espace réservé de la date 2" presentation:style-name="Mpr1" draw:text-style-name="MP4" draw:layer="backgroundobjects" svg:width="12.868cm" svg:height="1.054cm" svg:x="16.823cm" svg:y="0cm" presentation:class="date-time">
          <draw:text-box>
            <text:p text:style-name="MP5"><text:span text:style-name="MT2"><text:date style:data-style-name="D1" text:date-value="2020-12-15">15/12/2020</text:date></text:span></text:p>
          </draw:text-box>
        </draw:frame>
        <draw:page-thumbnail draw:name="Espace réservé de l'image des diapositives 3" presentation:style-name="Master1-Office-Theme-title" draw:layer="backgroundobjects" svg:width="10.019cm" svg:height="7.086cm" svg:x="9.842cm" svg:y="2.624cm" presentation:class="page"/>
        <draw:frame draw:name="Espace réservé des notes 4" presentation:style-name="Mpr2" draw:text-style-name="MP4" draw:layer="backgroundobjects" svg:width="23.76cm" svg:height="8.268cm" svg:x="2.972cm" svg:y="10.107cm" presentation:class="notes">
          <draw:text-box>
            <text:p text:style-name="MP6"><text:span text:style-name="MT3">Cliquez pour modifier les styles du texte du masque</text:span></text:p>
            <text:list text:style-name="ML3">
              <text:list-item>
                <text:list>
                  <text:list-item>
                    <text:p text:style-name="MP7"><text:span text:style-name="MT3">Deuxième niveau</text:span></text:p>
                    <text:list>
                      <text:list-item>
                        <text:p text:style-name="MP8"><text:span text:style-name="MT3">Troisième niveau</text:span></text:p>
                        <text:list>
                          <text:list-item>
                            <text:p text:style-name="MP9"><text:span text:style-name="MT3">Quatrième niveau</text:span></text:p>
                            <text:list>
                              <text:list-item>
                                <text:p text:style-name="MP10"><text:span text:style-name="MT3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" draw:text-style-name="MP4" draw:layer="backgroundobjects" svg:width="12.872cm" svg:height="1.054cm" svg:x="0cm" svg:y="19.945cm" presentation:class="footer">
          <draw:text-box>
            <text:p/>
          </draw:text-box>
        </draw:frame>
        <draw:frame draw:name="Espace réservé du numéro de diapositive 6" presentation:style-name="Mpr3" draw:text-style-name="MP4" draw:layer="backgroundobjects" svg:width="12.868cm" svg:height="1.054cm" svg:x="16.823cm" svg:y="19.945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Unix OpenOffice.org_project/417m1$Build-9800</meta:generator>
    <dc:title>Présentation PowerPoint</dc:title>
    <dc:date>2020-12-15T13:04:36</dc:date>
    <meta:print-date>2019-07-18T09:42:54Z</meta:print-date>
    <meta:editing-cycles>133</meta:editing-cycles>
    <meta:editing-duration>PT21M33S</meta:editing-duration>
    <meta:document-statistic meta:object-count="27"/>
  </office:meta>
</office:document-meta>
</file>