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530000011766F4283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fit-to-contour="true" fo:min-height="19.6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Office-Them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Slide4" draw:style-name="dp1" draw:master-page-name="Master1-Office-Theme" presentation:presentation-page-layout-name="AL1T0">
        <draw:frame draw:name="Espace réservé pour une image  8" draw:style-name="gr1" draw:text-style-name="P1" draw:layer="layout" svg:width="4.776cm" svg:height="2.713cm" svg:x="15.994cm" svg:y="26.752cm" presentation:class="graphic" presentation:placeholder="true">
          <draw:image xlink:href="" xlink:type="simple" xlink:show="embed" xlink:actuate="onLoad"/>
        </draw:frame>
        <draw:frame draw:name="Espace réservé pour une image  10" draw:style-name="gr1" draw:text-style-name="P1" draw:layer="layout" svg:width="10.27cm" svg:height="16.241cm" svg:x="10.5cm" svg:y="9.979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bc9404" svg:stroke-linecap="butt" draw:fill-color="#ffca0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54545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ffffff" draw:opacity="100%" fo:min-height="0cm" fo:min-width="0cm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176cm" svg:stroke-color="#545454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draw:custom-shape draw:name="Rectangle 21" draw:style-name="Mgr3" draw:text-style-name="MP3" draw:layer="backgroundobjects" svg:width="20.999cm" svg:height="16.988cm" svg:x="0cm" svg:y="9.6cm">
        <text:p/>
        <draw:enhanced-geometry svg:viewBox="0 0 21600 21600" draw:type="non-primitive" draw:enhanced-path="M 0 0 L 21600 0 21600 21600 0 21600 Z N"/>
      </draw:custom-shape>
      <draw:custom-shape draw:name="CustomShape 2" draw:style-name="Mgr4" draw:layer="backgroundobjects" svg:width="20.998cm" svg:height="3.11cm" svg:x="0cm" svg:y="26.589cm">
        <text:p/>
        <draw:enhanced-geometry svg:viewBox="0 0 21600 21600" draw:type="non-primitive" draw:enhanced-path="M 0 0 L 21600 0 21600 21600 0 21600 Z N"/>
      </draw:custom-shape>
      <draw:frame draw:name="Espace réservé pour une image  8" draw:style-name="Mgr5" draw:text-style-name="MP3" draw:layer="backgroundobjects" svg:width="10.271cm" svg:height="16.085cm" svg:x="10.5cm" svg:y="10.075cm">
        <draw:text-box>
          <text:p/>
        </draw:text-box>
      </draw:frame>
      <draw:frame presentation:style-name="Master1-Office-Theme-title" draw:layer="backgroundobjects" svg:width="18.898cm" svg:height="4.958cm" svg:x="5.502cm" svg:y="-10.558cm" presentation:class="title" presentation:placeholder="true">
        <draw:text-box/>
      </draw:frame>
      <draw:frame presentation:style-name="Master1-Office-Theme-outline1" draw:layer="backgroundobjects" svg:width="18.898cm" svg:height="19.6cm" svg:x="-19.698cm" svg:y="7.4cm" presentation:class="outline" presentation:placeholder="true">
        <draw:text-box/>
      </draw:frame>
      <draw:custom-shape draw:name="Rectangle 60" draw:style-name="Mgr6" draw:text-style-name="MP3" draw:layer="backgroundobjects" svg:width="20.999cm" svg:height="29.699cm" svg:x="0cm" svg:y="0cm">
        <text:p/>
        <draw:enhanced-geometry svg:viewBox="0 0 21600 21600" draw:type="non-primitive" draw:enhanced-path="M 0 0 L 21600 0 21600 21600 0 21600 Z N"/>
      </draw:custom-shape>
      <draw:frame draw:style-name="Mgr7" draw:text-style-name="MP4" draw:layer="backgroundobjects" svg:width="20.992cm" svg:height="9.598cm" svg:x="0.006cm" svg:y="0cm">
        <draw:image xlink:href="Pictures/10000000000002530000011766F42839.jpg" xlink:type="simple" xlink:show="embed" xlink:actuate="onLoad">
          <text:p/>
        </draw:image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PowerPoint</dc:title>
    <dc:date>2020-12-15T13:04:59</dc:date>
    <meta:print-date>2019-07-18T09:42:54Z</meta:print-date>
    <meta:editing-cycles>124</meta:editing-cycles>
    <meta:editing-duration>PT10M7S</meta:editing-duration>
    <meta:document-statistic meta:object-count="27"/>
  </office:meta>
</office:document-meta>
</file>